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gif" manifest:full-path="Pictures/100002000000000E00000007CC5BB5AB.gif"/>
  <manifest:file-entry manifest:media-type="image/gif" manifest:full-path="Pictures/10000200000002D9000002BE530CFC97.gif"/>
  <manifest:file-entry manifest:media-type="image/gif" manifest:full-path="Pictures/1000020000000285000002B463190362.gif"/>
  <manifest:file-entry manifest:media-type="image/gif" manifest:full-path="Pictures/1000020000000285000002B401C6B34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33cccc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2.45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3.997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Title1-notes">
      <style:graphic-properties draw:stroke="none" draw:fill="none" draw:fill-color="#bbe0e3" draw:auto-grow-height="true" fo:min-height="11.534cm" draw:shadow="hidden" draw:shadow-color="#808080"/>
    </style:style>
    <style:style style:name="pr5" style:family="presentation" style:parent-style-name="Default-title">
      <style:graphic-properties draw:fill-color="#ffffff" draw:auto-grow-height="true" fo:min-height="2.775cm"/>
    </style:style>
    <style:style style:name="pr6" style:family="presentation" style:parent-style-name="Default-outline1">
      <style:graphic-properties draw:fill-color="#ffffff" draw:auto-grow-height="true" fo:min-height="11.123cm"/>
    </style:style>
    <style:style style:name="pr7" style:family="presentation" style:parent-style-name="Default-notes">
      <style:graphic-properties draw:fill-color="#ffffff" fo:min-height="11.283cm"/>
    </style:style>
    <style:style style:name="pr8" style:family="presentation" style:parent-style-name="Default-subtitle">
      <style:graphic-properties draw:fill-color="#ffffff" draw:auto-grow-height="true" fo:min-height="11.123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color="#0066cc" fo:font-family="'Bitstream Vera Sans'" style:font-family-generic="swiss" style:font-pitch="variable"/>
    </style:style>
    <style:style style:name="P3" style:family="paragraph">
      <style:paragraph-properties fo:margin-left="0cm" fo:margin-right="0cm" fo:margin-top="0.194cm" fo:margin-bottom="0cm" fo:line-height="150%" text:enable-numbering="false" fo:text-indent="0cm"/>
    </style:style>
    <style:style style:name="P4" style:family="paragraph">
      <style:paragraph-properties fo:margin-left="0cm" fo:margin-right="0cm" fo:margin-top="0.194cm" fo:margin-bottom="0cm" fo:line-height="150%" text:enable-numbering="false" fo:text-indent="0cm" style:writing-mode="lr-tb"/>
      <style:text-properties fo:color="#000000" fo:font-family="'Bitstream Vera Sans'" style:font-family-generic="swiss" style:font-pitch="variable"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/>
      <style:text-properties fo:font-size="22pt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3.175cm" fo:margin-right="0cm" fo:text-indent="-0.635cm"/>
    </style:style>
    <style:style style:name="P12" style:family="paragraph">
      <style:paragraph-properties fo:margin-left="4.445cm" fo:margin-right="0cm" fo:text-indent="-0.635cm"/>
    </style:style>
    <style:style style:name="P13" style:family="paragraph">
      <style:paragraph-properties fo:margin-left="1.27cm" fo:margin-right="0cm" fo:text-align="center" fo:text-indent="0cm"/>
      <style:text-properties fo:color="#ff0000"/>
    </style:style>
    <style:style style:name="P14" style:family="paragraph">
      <style:paragraph-properties fo:margin-left="1.27cm" fo:margin-right="0cm" fo:text-align="center" fo:text-indent="0cm"/>
      <style:text-properties fo:color="#ff0000" fo:font-size="60pt" fo:font-weight="bold"/>
    </style:style>
    <style:style style:name="T1" style:family="text">
      <style:text-properties fo:color="#0066cc" fo:font-family="'Bitstream Vera Sans'" style:font-family-generic="swiss" style:font-pitch="variable"/>
    </style:style>
    <style:style style:name="T2" style:family="text">
      <style:text-properties fo:color="#000000" fo:font-family="'Bitstream Vera Sans'" style:font-family-generic="swiss" style:font-pitch="variable" fo:font-size="22pt" style:font-size-asian="22pt" style:font-size-complex="22pt"/>
    </style:style>
    <style:style style:name="T3" style:family="text">
      <style:text-properties fo:color="#0066cc" fo:font-family="'Bitstream Vera Sans'" style:font-family-generic="swiss" style:font-pitch="variable" fo:font-size="22pt" fo:font-weight="bold" style:font-size-asian="22pt" style:font-size-complex="22pt"/>
    </style:style>
    <style:style style:name="T4" style:family="text">
      <style:text-properties fo:font-family="'Bitstream Vera Sans'" style:font-family-generic="swiss" style:font-pitch="variable"/>
    </style:style>
    <style:style style:name="T5" style:family="text">
      <style:text-properties fo:font-size="22pt"/>
    </style:style>
    <style:style style:name="T6" style:family="text">
      <style:text-properties fo:color="#008000"/>
    </style:style>
    <style:style style:name="T7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8" style:family="text">
      <style:text-properties style:use-window-font-color="true"/>
    </style:style>
    <style:style style:name="T9" style:family="text">
      <style:text-properties fo:color="#ff0000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ff0000" style:text-underline-style="solid" style:text-underline-width="auto" style:text-underline-color="font-color"/>
    </style:style>
    <style:style style:name="T12" style:family="text">
      <style:text-properties fo:color="#ff0000" fo:font-family="Arial" style:font-style-name="Regular" style:font-family-generic="swiss" style:font-pitch="variable" fo:font-size="60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" style:family="text">
      <style:text-properties fo:color="#ff0000" fo:font-size="60pt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508cm" fo:height="0.508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508cm" fo:height="0.254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Title1">
        <office:forms form:automatic-focus="false" form:apply-design-mode="false"/>
        <draw:frame presentation:style-name="pr1" draw:text-style-name="P2" draw:layer="layout" svg:width="22.86cm" svg:height="5.292cm" svg:x="1.905cm" svg:y="2.75cm" presentation:class="title" presentation:user-transformed="true">
          <draw:text-box>
            <text:p text:style-name="P1"><text:span text:style-name="T1">Software como Producto</text:span><text:span text:style-name="T1"><text:line-break/></text:span><text:span text:style-name="T1">vs.</text:span><text:span text:style-name="T1"><text:line-break/></text:span><text:span text:style-name="T1">Software como Servicio</text:span></text:p>
          </draw:text-box>
        </draw:frame>
        <draw:frame presentation:style-name="pr2" draw:text-style-name="P4" draw:layer="layout" svg:width="11.783cm" svg:height="2.71cm" svg:x="13.025cm" svg:y="14.592cm">
          <draw:text-box>
            <text:p text:style-name="P3"><text:span text:style-name="T2">Primer Cuatrimestre</text:span></text:p>
            <text:p text:style-name="P3"><text:span text:style-name="T2">2006</text:span></text:p>
          </draw:text-box>
        </draw:frame>
        <draw:frame presentation:style-name="pr3" draw:text-style-name="P4" draw:layer="layout" svg:width="11.783cm" svg:height="4.257cm" svg:x="12.981cm" svg:y="9.165cm">
          <draw:text-box>
            <text:p text:style-name="P3"><text:span text:style-name="T3">Ciclo de conferencias</text:span><text:span text:style-name="T3"><text:line-break/></text:span><text:span text:style-name="T3">del CeCom</text:span></text:p>
            <text:p text:style-name="P3"><text:span text:style-name="T2">Mg. A. G. Stankevicius</text:span></text:p>
          </draw:text-box>
        </draw:frame>
        <presentation:notes draw:style-name="dp2">
          <office:forms form:automatic-focus="false" form:apply-design-mode="false"/>
          <draw:page-thumbnail draw:layer="layout" svg:width="12.81cm" svg:height="9.608cm" svg:x="3.121cm" svg:y="1.922cm" draw:page-number="1"/>
          <draw:frame presentation:style-name="pr4" draw:text-style-name="P5" draw:layer="layout" svg:width="15.24cm" svg:height="11.534cm" svg:x="1.905cm" svg:y="12.17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4">Copyright</text:span></text:p>
          </draw:text-box>
        </draw:frame>
        <draw:frame presentation:style-name="pr6" draw:text-style-name="P8" draw:layer="layout" svg:width="21.37cm" svg:height="11.123cm" svg:x="2.328cm" svg:y="6.561cm" presentation:class="outline">
          <draw:text-box>
            <text:list text:style-name="L3">
              <text:list-item>
                <text:p text:style-name="P7"><text:span text:style-name="T5">Copyright © 2006 A. G. Stankevicius.</text:span></text:p>
              </text:list-item>
            </text:list>
            <text:list text:style-name="L3">
              <text:list-item>
                <text:p text:style-name="P7"><text:span text:style-name="T5">Se asegura la libertad para copiar, distribuir y modificar este documento de acuerdo a los términos de la GNU Free Documentation License, Version 1.2 o cualquiera posterior publicada por la Free Software Foundation, sin secciones invariantes ni textos de cubierta delantera o trasera.</text:span></text:p>
              </text:list-item>
            </text:list>
            <text:list text:style-name="L3">
              <text:list-item>
                <text:p text:style-name="P7"><text:span text:style-name="T5">Una copia de esta licencia está siempre disponible en la página </text:span><text:span text:style-name="T5"><text:a xlink:href="http://www.gnu.org/copyleft/fdl.html">http://www.gnu.org/copyleft/fdl.html</text:a></text:span><text:span text:style-name="T5">.</text:span></text:p>
              </text:list-item>
            </text:list>
            <text:list text:style-name="L3">
              <text:list-item>
                <text:p text:style-name="P7"><text:span text:style-name="T5">La versión transparente de este documento puede ser obtenida en </text:span><text:span text:style-name="T5"><text:a xlink:href="http://cs.uns.edu.ar/~ags">http://cs.uns.edu.ar/~ags</text:a></text:span><text:span text:style-name="T5">.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2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4">Objetivos de la charla</text:span></text:p>
          </draw:text-box>
        </draw:frame>
        <draw:frame presentation:style-name="pr6" draw:text-style-name="P7" draw:layer="layout" svg:width="21.37cm" svg:height="12.113cm" svg:x="2.328cm" svg:y="6.561cm" presentation:class="outline" presentation:user-transformed="true">
          <draw:text-box>
            <text:list text:style-name="L3">
              <text:list-item>
                <text:p text:style-name="P7">Familiarizarnos con los distintos modelos de construcción de software:</text:p>
              </text:list-item>
            </text:list>
            <text:list text:style-name="L3">
              <text:list-item>
                <text:list>
                  <text:list-item>
                    <text:p text:style-name="P9">Software como <text:span text:style-name="T6">producto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oftware como <text:span text:style-name="T6">servicio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oftware como <text:span text:style-name="T6">producto y servicio a la vez</text:span>.</text:p>
                  </text:list-item>
                </text:list>
              </text:list-item>
            </text:list>
            <text:list text:style-name="L3">
              <text:list-item>
                <text:p text:style-name="P7">Analizar desde nuestra perspectiva tanto sus <text:span text:style-name="T6">ventajas</text:span> como <text:span text:style-name="T6">desventajas</text:span>.</text:p>
              </text:list-item>
            </text:list>
            <text:list text:style-name="L3">
              <text:list-item>
                <text:p text:style-name="P7">El determinar qué modelo resulta más conveniente o redituable <text:span text:style-name="T6">quedará en manos de los asistentes</text:span>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1cm" svg:y="1.922cm" draw:page-number="3" presentation:class="page"/>
          <draw:frame presentation:style-name="pr7" draw:text-style-name="P5" draw:layer="layout" svg:width="15.24cm" svg:height="11.283cm" svg:x="1.905cm" svg:y="12.17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775cm" svg:x="2.317cm" svg:y="2.316cm" presentation:class="title" presentation:user-transformed="true">
          <draw:text-box>
            <text:p text:style-name="P10">Dos modelos... ¿antagónicos?</text:p>
          </draw:text-box>
        </draw:frame>
        <draw:frame presentation:style-name="pr6" draw:text-style-name="P7" draw:layer="layout" svg:width="21.37cm" svg:height="11.123cm" svg:x="2.328cm" svg:y="6.561cm" presentation:class="outline" presentation:user-transformed="true">
          <draw:text-box>
            <text:list text:style-name="L3">
              <text:list-item>
                <text:p text:style-name="P7"><text:span text:style-name="T7">¿</text:span>Qué <text:span text:style-name="T6">producto</text:span> vende la compañía de cable, o mejor aún Wal-Mart?</text:p>
              </text:list-item>
            </text:list>
            <text:list text:style-name="L3">
              <text:list-item>
                <text:p text:style-name="P7"><text:span text:style-name="T7">¿</text:span>Qué <text:span text:style-name="T6">servicio</text:span> vende un fabricante de tuercas, o un productor de soja? </text:p>
              </text:list-item>
            </text:list>
            <text:list text:style-name="L3">
              <text:list-item>
                <text:p text:style-name="P7">En principio, parecen no tener nada en común.</text:p>
              </text:list-item>
            </text:list>
            <text:list text:style-name="L3">
              <text:list-item>
                <text:p text:style-name="P7"><text:span text:style-name="T7">Pero, ¿e</text:span><text:span text:style-name="T8">l </text:span><text:span text:style-name="T6">software</text:span>, en qué categoría debería estar?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¡</text:span>puede ser clasificado en <text:span text:style-name="T6">ambas</text:span>!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4" presentation:class="page"/>
          <draw:frame presentation:style-name="pr7" draw:text-style-name="P10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809cm" svg:x="2.317cm" svg:y="2.299cm" presentation:class="title" presentation:user-transformed="true">
          <draw:text-box>
            <text:p text:style-name="P10">Características de los productos</text:p>
          </draw:text-box>
        </draw:frame>
        <draw:frame presentation:style-name="pr6" draw:text-style-name="P7" draw:layer="layout" svg:width="21.37cm" svg:height="11.449cm" svg:x="2.328cm" svg:y="6.561cm" presentation:class="outline" presentation:user-transformed="true">
          <draw:text-box>
            <text:list text:style-name="L3">
              <text:list-item>
                <text:p text:style-name="P7">La fabricación de productos tiene ciertas características en común:</text:p>
              </text:list-item>
            </text:list>
            <text:list text:style-name="L3">
              <text:list-item>
                <text:list>
                  <text:list-item>
                    <text:p text:style-name="P9">Se requiere contar con un <text:span text:style-name="T6">capital previo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imero se <text:span text:style-name="T6">diseña</text:span> el product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uego se <text:span text:style-name="T6">replica</text:span> infinidad de vec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ás tarde se <text:span text:style-name="T6">reparte</text:span> a través de alguna cadena de distribución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inalmente, el cliente <text:span text:style-name="T6">paga por recibir una copia</text:span> del product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l producto suele ser una “cosa” tangible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5" presentation:class="page"/>
          <draw:frame presentation:style-name="pr7" draw:text-style-name="P10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809cm" svg:x="2.317cm" svg:y="2.299cm" presentation:class="title" presentation:user-transformed="true">
          <draw:text-box>
            <text:p text:style-name="P10">Características de los servicios</text:p>
          </draw:text-box>
        </draw:frame>
        <draw:frame presentation:style-name="pr6" draw:text-style-name="P7" draw:layer="layout" svg:width="21.37cm" svg:height="11.123cm" svg:x="2.328cm" svg:y="6.561cm" presentation:class="outline" presentation:user-transformed="true">
          <draw:text-box>
            <text:list text:style-name="L3">
              <text:list-item>
                <text:p text:style-name="P7">El proveer servicios también presenta ciertas características en común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No se requiere contar con un capital previ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 debe encontrar <text:span text:style-name="T6">una necesidad insatisfecha</text:span> que tengan los client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o se requiere una cadena de distribu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l cliente <text:span text:style-name="T6">paga por tener su necesidad debidamente atendida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l servicio no suele ser una “cosa” tangible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6" presentation:class="page"/>
          <draw:frame presentation:style-name="pr7" draw:text-style-name="P5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775cm" svg:x="2.317cm" svg:y="2.316cm" presentation:class="title">
          <draw:text-box>
            <text:p text:style-name="P10">El software como producto</text:p>
          </draw:text-box>
        </draw:frame>
        <draw:frame presentation:style-name="pr6" draw:text-style-name="P7" draw:layer="layout" svg:width="21.37cm" svg:height="12.113cm" svg:x="2.328cm" svg:y="6.561cm" presentation:class="outline" presentation:user-transformed="true">
          <draw:text-box>
            <text:list text:style-name="L3">
              <text:list-item>
                <text:p text:style-name="P7">Muchas compañias de software exitosas adoptan este modelo:</text:p>
              </text:list-item>
            </text:list>
            <text:list text:style-name="L3">
              <text:list-item>
                <text:list>
                  <text:list-item>
                    <text:p text:style-name="P9">Microsof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dob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uchas otras!</text:p>
                  </text:list-item>
                </text:list>
              </text:list-item>
            </text:list>
            <text:list text:style-name="L3">
              <text:list-item>
                <text:p text:style-name="P7">Recordemos que el software en sus inicios <text:span text:style-name="T6">venía gratis con el hardware</text:span>.</text:p>
              </text:list-item>
            </text:list>
            <text:list text:style-name="L3">
              <text:list-item>
                <text:p text:style-name="P7">Recién a fines de los 70' principios de los 80' se “inventó” esta nueva forma de concebir al software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7" presentation:class="page"/>
          <draw:frame presentation:style-name="pr7" draw:text-style-name="P10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775cm" svg:x="2.317cm" svg:y="2.316cm" presentation:class="title">
          <draw:text-box>
            <text:p text:style-name="P10">El software como producto</text:p>
          </draw:text-box>
        </draw:frame>
        <draw:frame presentation:style-name="pr6" draw:text-style-name="P7" draw:layer="layout" svg:width="21.37cm" svg:height="11.445cm" svg:x="2.328cm" svg:y="6.561cm" presentation:class="outline" presentation:user-transformed="true">
          <draw:text-box>
            <text:list text:style-name="L3">
              <text:list-item>
                <text:p text:style-name="P7">El software atraviesa las etapas propias de la fabricación de productos:</text:p>
              </text:list-item>
            </text:list>
            <text:list text:style-name="L3">
              <text:list-item>
                <text:list>
                  <text:list-item>
                    <text:p text:style-name="P9">Es <text:span text:style-name="T6">diseñado</text:span> (aplicando técnica de ingeniería de software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uego es <text:span text:style-name="T6">replicado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Ej: Plantas de estampado de CDs o DVD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s eventualmente <text:span text:style-name="T6">distribuído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Y finalmente <text:span text:style-name="T6">vendido</text:span> (Wal-Marts, Electronic Boutiques, CompuWorlds, etc.).</text:p>
                  </text:list-item>
                </text:list>
              </text:list-item>
            </text:list>
            <text:list text:style-name="L3">
              <text:list-item>
                <text:p text:style-name="P7">Se genera una “cosa” tangible: <text:span text:style-name="T9">la cajita</text:span>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8" presentation:class="page"/>
          <draw:frame presentation:style-name="pr7" draw:text-style-name="P10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809cm" svg:x="2.317cm" svg:y="2.299cm" presentation:class="title" presentation:user-transformed="true">
          <draw:text-box>
            <text:p text:style-name="P10">Ventajas del software como producto</text:p>
          </draw:text-box>
        </draw:frame>
        <draw:frame presentation:style-name="pr6" draw:text-style-name="P7" draw:layer="layout" svg:width="21.37cm" svg:height="11.674cm" svg:x="2.328cm" svg:y="6.561cm" presentation:class="outline" presentation:user-transformed="true">
          <draw:text-box>
            <text:list text:style-name="L3">
              <text:list-item>
                <text:p text:style-name="P7">Esta concepción brinda varias ventajas:</text:p>
              </text:list-item>
            </text:list>
            <text:list text:style-name="L3">
              <text:list-item>
                <text:list>
                  <text:list-item>
                    <text:p text:style-name="P9">El costo de diseñar el software <text:span text:style-name="T6">se paga una vez</text:span> y <text:span text:style-name="T6">se cobra miles o millones de veces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odemos <text:span text:style-name="T6">elegir la licencia</text:span> que nos venga en gana, o bien diseñar nuestra propia licenci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Ej: Prohibir que se pueda hablar mal del product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 puede negociar con los vendedores de otros productos para que incorporen el nuestro a cambio de alguna prest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Ej: Firefox integrando a Google en el search box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Ej: Dell instalando Windows en sus computadora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9" presentation:class="page"/>
          <draw:frame presentation:style-name="pr7" draw:text-style-name="P10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809cm" svg:x="2.317cm" svg:y="2.299cm" presentation:class="title" presentation:user-transformed="true">
          <draw:text-box>
            <text:p text:style-name="P10">Ventajas del software como producto</text:p>
          </draw:text-box>
        </draw:frame>
        <draw:frame presentation:style-name="pr6" draw:text-style-name="P7" draw:layer="layout" svg:width="21.37cm" svg:height="11.663cm" svg:x="2.328cm" svg:y="6.561cm" presentation:class="outline" presentation:user-transformed="true">
          <draw:text-box>
            <text:list text:style-name="L3">
              <text:list-item>
                <text:p text:style-name="P7">Esta concepción brinda varias ventajas:</text:p>
              </text:list-item>
            </text:list>
            <text:list text:style-name="L3">
              <text:list-item>
                <text:list>
                  <text:list-item>
                    <text:p text:style-name="P9">Me permite agregar “<text:span text:style-name="T9">planned obsolescence</text:span>” para mantener el mercado cautiv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Ej: Office 2003 no soporta OpenXML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i logramos una <text:span text:style-name="T6">posición monopólica</text:span> en el mercado podremos <text:span text:style-name="T6">reducir los costos de desarrollo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ás aun, podemos proteger nuestro monopolio mediante <text:span text:style-name="T6">patentes de software</text:span> que impidan o desalienten la competenci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Incluso podemos hacer plata litigando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0" presentation:class="page"/>
          <draw:frame presentation:style-name="pr7" draw:text-style-name="P5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809cm" svg:x="2.317cm" svg:y="2.299cm" presentation:class="title" presentation:user-transformed="true">
          <draw:text-box>
            <text:p text:style-name="P10">Desventajas del software como producto</text:p>
          </draw:text-box>
        </draw:frame>
        <draw:frame presentation:style-name="pr6" draw:text-style-name="P7" draw:layer="layout" svg:width="21.37cm" svg:height="11.123cm" svg:x="2.328cm" svg:y="6.561cm" presentation:class="outline" presentation:user-transformed="true">
          <draw:text-box>
            <text:list text:style-name="L3">
              <text:list-item>
                <text:p text:style-name="P7">No obstante, también existen ciertos inconvenientes:</text:p>
              </text:list-item>
            </text:list>
            <text:list text:style-name="L3">
              <text:list-item>
                <text:list>
                  <text:list-item>
                    <text:p text:style-name="P9">Es difícil contemplar las <text:span text:style-name="T6">necesidades</text:span> de miles o millones de usuarios a la vez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 <text:span text:style-name="T6">competencia</text:span> nos puede arruinar el negocio brindando un producto similar a menor cost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un sin competencia, <text:span text:style-name="T6">seguimos compitiendo con nostros mismos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El software no se estropea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1" presentation:class="page"/>
          <draw:frame presentation:style-name="pr7" draw:text-style-name="P5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809cm" svg:x="2.317cm" svg:y="2.299cm" presentation:class="title" presentation:user-transformed="true">
          <draw:text-box>
            <text:p text:style-name="P10">Desventajas del software como producto</text:p>
          </draw:text-box>
        </draw:frame>
        <draw:frame presentation:style-name="pr6" draw:text-style-name="P7" draw:layer="layout" svg:width="21.37cm" svg:height="11.123cm" svg:x="2.328cm" svg:y="6.561cm" presentation:class="outline" presentation:user-transformed="true">
          <draw:text-box>
            <text:list text:style-name="L3">
              <text:list-item>
                <text:p text:style-name="P7">No obstante, también existen ciertos inconvenientes:</text:p>
              </text:list-item>
            </text:list>
            <text:list text:style-name="L3">
              <text:list-item>
                <text:list>
                  <text:list-item>
                    <text:p text:style-name="P9">El <text:span text:style-name="T6">soporte técnico</text:span> del producto vendido genera pérdid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0">Solución:</text:span> dejar de soportar productos “legacy”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os transformamos en los <text:span text:style-name="T6">responsables legales</text:span> del funcionamiento del product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 <text:span text:style-name="T6">piratería</text:span> nos afecta seriament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0">Solución:</text:span> incorporar algún esquema de protección del softwar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81cm" svg:height="9.609cm" svg:x="3.122cm" svg:y="1.923cm" draw:page-number="12" presentation:class="page"/>
          <draw:frame presentation:style-name="pr7" draw:text-style-name="P5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809cm" svg:x="2.317cm" svg:y="2.299cm" presentation:class="title" presentation:user-transformed="true">
          <draw:text-box>
            <text:p text:style-name="P10">Aspectos no tan éticos del software como producto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Se supone que la ley de oferta y demanda asegura a los clientes obtener el <text:span text:style-name="T6">mejor producto</text:span> al <text:span text:style-name="T6">menor precio</text:span>.</text:p>
              </text:list-item>
            </text:list>
            <text:list text:style-name="L3">
              <text:list-item>
                <text:p text:style-name="P7">Si bien la competencia es buena para el <text:span text:style-name="T6">cliente</text:span>, no lo es para el <text:span text:style-name="T6">productor</text:span>.</text:p>
              </text:list-item>
            </text:list>
            <text:list text:style-name="L3">
              <text:list-item>
                <text:p text:style-name="P7"><text:span text:style-name="T10">Solución:</text:span> si logramos monopolizar el mercado, podemos evitar la competencia.</text:p>
              </text:list-item>
            </text:list>
            <text:list text:style-name="L3">
              <text:list-item>
                <text:list>
                  <text:list-item>
                    <text:p text:style-name="P9">Ej: El juicio anti-trust a Microsoft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3" presentation:class="page"/>
          <draw:frame presentation:style-name="pr7" draw:text-style-name="P10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775cm" svg:x="2.317cm" svg:y="2.316cm" presentation:class="title">
          <draw:text-box>
            <text:p text:style-name="P10">Patentes de software</text:p>
          </draw:text-box>
        </draw:frame>
        <draw:frame presentation:style-name="pr6" draw:text-style-name="P7" draw:layer="layout" svg:width="21.37cm" svg:height="11.53cm" svg:x="2.328cm" svg:y="6.561cm" presentation:class="outline" presentation:user-transformed="true">
          <draw:text-box>
            <text:list text:style-name="L3">
              <text:list-item>
                <text:p text:style-name="P7"><text:span text:style-name="T7">¿</text:span>Qué sucedería si alguien registra que tuvo la idea original de que al final del cuento el asesino fue el mayordomo?</text:p>
              </text:list-item>
            </text:list>
            <text:list text:style-name="L3">
              <text:list-item>
                <text:p text:style-name="P7"><text:span text:style-name="T7">¿</text:span>Qué son las <text:span text:style-name="T6">patentes de software</text:span>?</text:p>
              </text:list-item>
            </text:list>
            <text:list text:style-name="L3">
              <text:list-item>
                <text:list>
                  <text:list-item>
                    <text:p text:style-name="P9">Las patentes de software son similares a las patentes de invención comunes, con la diferencia que en vez de patentar una cosa, estamos patentando una idea.</text:p>
                  </text:list-item>
                </text:list>
              </text:list-item>
            </text:list>
            <text:list text:style-name="L3">
              <text:list-item>
                <text:p text:style-name="P7">Lamentablemente, esto pasa hoy en día..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4" presentation:class="page"/>
          <draw:frame presentation:style-name="pr7" draw:text-style-name="P10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5" draw:text-style-name="P10" draw:layer="layout" svg:width="21.611cm" svg:height="2.809cm" svg:x="2.317cm" svg:y="2.299cm" presentation:class="title" presentation:user-transformed="true">
          <draw:text-box>
            <text:p text:style-name="P10">Las dos caras de las patentes de software</text:p>
          </draw:text-box>
        </draw:frame>
        <draw:frame presentation:style-name="pr6" draw:text-style-name="P7" draw:layer="layout" svg:width="21.37cm" svg:height="11.123cm" svg:x="2.328cm" svg:y="6.561cm" presentation:class="outline" presentation:user-transformed="true">
          <draw:text-box>
            <text:list text:style-name="L3">
              <text:list-item>
                <text:p text:style-name="P7">Son un <text:span text:style-name="T6">capital</text:span> para quien las posee:</text:p>
              </text:list-item>
            </text:list>
            <text:list text:style-name="L3">
              <text:list-item>
                <text:list>
                  <text:list-item>
                    <text:p text:style-name="P9">Mediante las patentes de software puedo impedir que la competencia provea un producto similar al mí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Ej: las ventas One-Click en Amazon vs. B-N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o están al alzance de todos, patentar una idea cuesta arriba de <text:span text:style-name="T9">50.000 USD</text:span>.</text:p>
                  </text:list-item>
                </text:list>
              </text:list-item>
            </text:list>
            <text:list text:style-name="L3">
              <text:list-item>
                <text:p text:style-name="P7">Son un <text:span text:style-name="T6">riesgo</text:span> para el resto del mundo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¿</text:span>Qué pasa si mi programa incluye sin saberlo un algoritmo patentado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5" presentation:class="page"/>
          <draw:frame presentation:style-name="pr7" draw:text-style-name="P10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809cm" svg:x="2.317cm" svg:y="2.299cm" presentation:class="title" presentation:user-transformed="true">
          <draw:text-box>
            <text:p text:style-name="P10">Ejemplos de patentes de software</text:p>
          </draw:text-box>
        </draw:frame>
        <draw:frame presentation:style-name="pr6" draw:text-style-name="P7" draw:layer="layout" svg:width="21.37cm" svg:height="12.224cm" svg:x="2.328cm" svg:y="6.561cm" presentation:class="outline" presentation:user-transformed="true">
          <draw:text-box>
            <text:list text:style-name="L3">
              <text:list-item>
                <text:p text:style-name="P7">Sorprendentemente, algunas patentes de software son bastante <text:span text:style-name="T9">ridículas</text:span>:</text:p>
              </text:list-item>
            </text:list>
            <text:list text:style-name="L3">
              <text:list-item>
                <text:list>
                  <text:list-item>
                    <text:p text:style-name="P9">Microsoft patentó el operador que permite determinar si dos variables son diferent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mazon patentó las ventas “one-click”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dobe patentó mostrar una paleta de colores usando pestañ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un patentó como transformar los nombres de los archivos de W95 a N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BM patentó reorgizar las ventanas cuando no se puede ver todo su contend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6" presentation:class="page"/>
          <draw:frame presentation:style-name="pr7" draw:text-style-name="P10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5" draw:text-style-name="P10" draw:layer="layout" svg:width="21.611cm" svg:height="2.809cm" svg:x="2.317cm" svg:y="2.299cm" presentation:class="title" presentation:user-transformed="true">
          <draw:text-box>
            <text:p text:style-name="P10">Sistemas de protección del software</text:p>
          </draw:text-box>
        </draw:frame>
        <draw:frame presentation:style-name="pr6" draw:text-style-name="P7" draw:layer="layout" svg:width="21.37cm" svg:height="11.123cm" svg:x="2.328cm" svg:y="6.561cm" presentation:class="outline" presentation:user-transformed="true">
          <draw:text-box>
            <text:list text:style-name="L3">
              <text:list-item>
                <text:p text:style-name="P7">Existen dos modelos para los sistemas de protección del software:</text:p>
              </text:list-item>
            </text:list>
            <text:list text:style-name="L3">
              <text:list-item>
                <text:list>
                  <text:list-item>
                    <text:p text:style-name="P9">Basados en <text:span text:style-name="T6">software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iempre pueden ser crackeado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Puede traer problemas de confiabilidad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Basados en <text:span text:style-name="T6">hardware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on apenitas más seguro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Molestan al usuari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Pueden traer problemas de compatibilidad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7">¡</text:span>La mejor solución consiste en <text:span text:style-name="T6">evitarlos</text:span>!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7" presentation:class="page"/>
          <draw:frame presentation:style-name="pr7" draw:text-style-name="P10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775cm" svg:x="2.317cm" svg:y="2.316cm" presentation:class="title" presentation:user-transformed="true">
          <draw:text-box>
            <text:p text:style-name="P10">Software como producto</text:p>
          </draw:text-box>
        </draw:frame>
        <draw:frame presentation:style-name="pr6" draw:text-style-name="P7" draw:layer="layout" svg:width="21.37cm" svg:height="11.463cm" svg:x="2.328cm" svg:y="6.561cm" presentation:class="outline" presentation:user-transformed="true">
          <draw:text-box>
            <text:list text:style-name="L3">
              <text:list-item>
                <text:p text:style-name="P7">En síntesis:</text:p>
              </text:list-item>
            </text:list>
            <text:list text:style-name="L3">
              <text:list-item>
                <text:list>
                  <text:list-item>
                    <text:p text:style-name="P9">Este enfoque permite recaudar cuantiosas cantidades de dinero a las empresas ya establecidas (especialmente, las que controlan monopólicamente al mercado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s complicado que una empresa recien formada pueda tener éxito siguiendo este enfoque por diversas razon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Alta inversión inicial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Peligro de litigación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Riesgo de dumping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2.81cm" svg:height="9.609cm" svg:x="3.122cm" svg:y="1.923cm" draw:page-number="18" presentation:class="page"/>
          <draw:frame presentation:style-name="pr7" draw:text-style-name="P5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5" draw:text-style-name="P10" draw:layer="layout" svg:width="21.611cm" svg:height="2.775cm" svg:x="2.317cm" svg:y="2.316cm" presentation:class="title">
          <draw:text-box>
            <text:p text:style-name="P10">El software como servicio</text:p>
          </draw:text-box>
        </draw:frame>
        <draw:frame presentation:style-name="pr6" draw:text-style-name="P7" draw:layer="layout" svg:width="21.37cm" svg:height="11.123cm" svg:x="2.328cm" svg:y="6.561cm" presentation:class="outline" presentation:user-transformed="true">
          <draw:text-box>
            <text:list text:style-name="L3">
              <text:list-item>
                <text:p text:style-name="P7">El software también presenta ciertas características que lo hacen un servicio:</text:p>
              </text:list-item>
            </text:list>
            <text:list text:style-name="L3">
              <text:list-item>
                <text:list>
                  <text:list-item>
                    <text:p text:style-name="P9">El software no se fabrica, se desarrolla.</text:p>
                  </text:list-item>
                </text:list>
              </text:list-item>
            </text:list>
            <text:list text:style-name="L3">
              <text:list-item>
                <text:p text:style-name="P7">En vez de llevar el producto a los clientes, éstos vienen a pedirlo.</text:p>
              </text:list-item>
            </text:list>
            <text:list text:style-name="L3">
              <text:list-item>
                <text:p text:style-name="P7">Generan una “cosa” no tangible: el servicio que es brindado por el software.</text:p>
              </text:list-item>
            </text:list>
            <text:list text:style-name="L3">
              <text:list-item>
                <text:list>
                  <text:list-item>
                    <text:p text:style-name="P9">Ej: Gmail, Amazon, eBay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j: Salesforce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19" presentation:class="page"/>
          <draw:frame presentation:style-name="pr7" draw:text-style-name="P5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809cm" svg:x="2.317cm" svg:y="2.299cm" presentation:class="title" presentation:user-transformed="true">
          <draw:text-box>
            <text:p text:style-name="P10">Ventajas del software como servicio</text:p>
          </draw:text-box>
        </draw:frame>
        <draw:frame presentation:style-name="pr6" draw:text-style-name="P7" draw:layer="layout" svg:width="21.37cm" svg:height="11.123cm" svg:x="2.328cm" svg:y="6.561cm" presentation:class="outline" presentation:user-transformed="true">
          <draw:text-box>
            <text:list text:style-name="L3">
              <text:list-item>
                <text:p text:style-name="P7">Esta concepción también brinda sus ventajas:</text:p>
              </text:list-item>
            </text:list>
            <text:list text:style-name="L3">
              <text:list-item>
                <text:list>
                  <text:list-item>
                    <text:p text:style-name="P9">La mayoría del software sigue siendo <text:span text:style-name="T6">a medida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l <text:span text:style-name="T6">mantenimiento</text:span> y el <text:span text:style-name="T6">soporte</text:span> del software insume muchos recurso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El <text:span text:style-name="T9">60%</text:span> de todo el dinero gastado en el mundo cada año en software se va en mantenimient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El matenimiento insume el <text:span text:style-name="T9">70-80%</text:span> del costo total del software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0" presentation:class="page"/>
          <draw:frame presentation:style-name="pr7" draw:text-style-name="P5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5" draw:text-style-name="P10" draw:layer="layout" svg:width="21.611cm" svg:height="2.809cm" svg:x="2.317cm" svg:y="2.299cm" presentation:class="title" presentation:user-transformed="true">
          <draw:text-box>
            <text:p text:style-name="P10">Ventajas del software como servicio</text:p>
          </draw:text-box>
        </draw:frame>
        <draw:frame presentation:style-name="pr6" draw:text-style-name="P7" draw:layer="layout" svg:width="21.37cm" svg:height="11.635cm" svg:x="2.328cm" svg:y="6.561cm" presentation:class="outline" presentation:user-transformed="true">
          <draw:text-box>
            <text:list text:style-name="L3">
              <text:list-item>
                <text:p text:style-name="P7">Esta concepción también brinda varias ventajas:</text:p>
              </text:list-item>
            </text:list>
            <text:list text:style-name="L3">
              <text:list-item>
                <text:list>
                  <text:list-item>
                    <text:p text:style-name="P9">Podemos generar un gran número de <text:span text:style-name="T6">puestos de trabajo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La demanda es muy, muy alta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os usuarios en general <text:span text:style-name="T6">no están conformes</text:span> con el software que usan, siempre <text:span text:style-name="T6">desean adaptarlo</text:span> a sus necesidades o comonidad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Gran oportunidad de negoci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Dificil de lograr sin acceso al código fuent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Los plug-ins son una solución de compromiso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1" presentation:class="page"/>
          <draw:frame presentation:style-name="pr7" draw:text-style-name="P5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809cm" svg:x="2.317cm" svg:y="2.299cm" presentation:class="title" presentation:user-transformed="true">
          <draw:text-box>
            <text:p text:style-name="P10">Ventajas del software como servicio</text:p>
          </draw:text-box>
        </draw:frame>
        <draw:frame presentation:style-name="pr6" draw:text-style-name="P7" draw:layer="layout" svg:width="21.37cm" svg:height="11.659cm" svg:x="2.328cm" svg:y="6.561cm" presentation:class="outline" presentation:user-transformed="true">
          <draw:text-box>
            <text:list text:style-name="L3">
              <text:list-item>
                <text:p text:style-name="P7">Esta concepción también brinda varias ventajas:</text:p>
              </text:list-item>
            </text:list>
            <text:list text:style-name="L3">
              <text:list-item>
                <text:list>
                  <text:list-item>
                    <text:p text:style-name="P9">El desarrollo que ha tenido internet brinda un nuevo espacio para el software como servicio: los <text:span text:style-name="T6">servicios web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El servicio que brindemos puede depender de servicios brindados a su vez por tercero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l advenimiento de la <text:span text:style-name="T6">semantic web</text:span> mejora aun más las perspectivas de este model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Gran oportunidad para aprovechar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Reconversión de los sistemas existent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2" presentation:class="page"/>
          <draw:frame presentation:style-name="pr7" draw:text-style-name="P5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5" draw:text-style-name="P10" draw:layer="layout" svg:width="21.611cm" svg:height="2.809cm" svg:x="2.317cm" svg:y="2.299cm" presentation:class="title" presentation:user-transformed="true">
          <draw:text-box>
            <text:p text:style-name="P10">Ventajas del software como servicio</text:p>
          </draw:text-box>
        </draw:frame>
        <draw:frame presentation:style-name="pr6" draw:text-style-name="P7" draw:layer="layout" svg:width="21.37cm" svg:height="11.47cm" svg:x="2.328cm" svg:y="6.561cm" presentation:class="outline" presentation:user-transformed="true">
          <draw:text-box>
            <text:list text:style-name="L3">
              <text:list-item>
                <text:p text:style-name="P7">Esta concepción también brinda varias ventajas:</text:p>
              </text:list-item>
            </text:list>
            <text:list text:style-name="L3">
              <text:list-item>
                <text:list>
                  <text:list-item>
                    <text:p text:style-name="P9">Grandes empresas que apuestan por esta nueva visión ya nos proveen de las <text:span text:style-name="T6">herramientas</text:span> necesarias, por cas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La arquitectura .NET de Microsoft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Los applets y los servlets de Sun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La tecnología AJAX (Gmail)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 abaratan los costos de “<text:span text:style-name="T6">deployment</text:span>”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Actualizaciones continuas y transparentes para el usuario final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3" presentation:class="page"/>
          <draw:frame presentation:style-name="pr7" draw:text-style-name="P5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809cm" svg:x="2.317cm" svg:y="2.299cm" presentation:class="title" presentation:user-transformed="true">
          <draw:text-box>
            <text:p text:style-name="P10">Ventajas del software como servicio</text:p>
          </draw:text-box>
        </draw:frame>
        <draw:frame presentation:style-name="pr6" draw:text-style-name="P7" draw:layer="layout" svg:width="21.37cm" svg:height="11.824cm" svg:x="2.328cm" svg:y="6.561cm" presentation:class="outline" presentation:user-transformed="true">
          <draw:text-box>
            <text:list text:style-name="L3">
              <text:list-item>
                <text:p text:style-name="P7">Esta concepción también brinda varias ventajas:</text:p>
              </text:list-item>
            </text:list>
            <text:list text:style-name="L3">
              <text:list-item>
                <text:list>
                  <text:list-item>
                    <text:p text:style-name="P9">Podemos usar los <text:span text:style-name="T6">repositorios de software libre</text:span> como punto de partida de nuestros desarroll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 bien, podemos <text:span text:style-name="T6">usar software libre</text:span> como la infraestructura de nuestro servici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Ej: La arquitectura LAMP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or último, también podemos centrar nuestro servicio en torno al <text:span text:style-name="T6">soporte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¡</text:span>Ni siquiera necesitamos programadores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4" presentation:class="page"/>
          <draw:frame presentation:style-name="pr7" draw:text-style-name="P5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775cm" svg:x="2.317cm" svg:y="2.316cm" presentation:class="title">
          <draw:text-box>
            <text:p text:style-name="P10">Clasificación del software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El software puede clasificarse de acuerdo a diferentes criterios.</text:p>
              </text:list-item>
            </text:list>
            <text:list text:style-name="L3">
              <text:list-item>
                <text:list>
                  <text:list-item>
                    <text:p text:style-name="P9">De acuerdo a su <text:span text:style-name="T6">costo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oftware gratis o gratuito (freeware)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oftware comercial o pag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e acuerdo a la <text:span text:style-name="T6">disponibilidad de su código fuente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oftware de código abierto (open source)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oftware de código cerrado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5" presentation:class="page"/>
          <draw:frame presentation:style-name="pr7" draw:text-style-name="P10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775cm" svg:x="2.317cm" svg:y="2.316cm" presentation:class="title">
          <draw:text-box>
            <text:p text:style-name="P10">Clasificación del software</text:p>
          </draw:text-box>
        </draw:frame>
        <draw:frame presentation:style-name="pr6" draw:text-style-name="P7" draw:layer="layout" svg:width="21.37cm" svg:height="11.464cm" svg:x="2.328cm" svg:y="6.561cm" presentation:class="outline" presentation:user-transformed="true">
          <draw:text-box>
            <text:list text:style-name="L3">
              <text:list-item>
                <text:p text:style-name="P7">El software puede clasificarse de acuerdo a diferentes criterios.</text:p>
              </text:list-item>
            </text:list>
            <text:list text:style-name="L3">
              <text:list-item>
                <text:list>
                  <text:list-item>
                    <text:p text:style-name="P9">De acuerdo a su <text:span text:style-name="T6">protección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oftware de dominio público (public domain)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oftware abandonado (abandonware)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oftware protegido por licencias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Protegido por copyright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Protegido por copyleft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e acuerdo a su <text:span text:style-name="T6">legalidad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oftware legal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oftware pirata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6" presentation:class="page"/>
          <draw:frame presentation:style-name="pr7" draw:text-style-name="P5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775cm" svg:x="2.317cm" svg:y="2.316cm" presentation:class="title">
          <draw:text-box>
            <text:p text:style-name="P10">Clasificación del software</text:p>
          </draw:text-box>
        </draw:frame>
        <draw:frame presentation:style-name="pr6" draw:text-style-name="P7" draw:layer="layout" svg:width="21.37cm" svg:height="11.406cm" svg:x="2.328cm" svg:y="6.561cm" presentation:class="outline" presentation:user-transformed="true">
          <draw:text-box>
            <text:list text:style-name="L3">
              <text:list-item>
                <text:p text:style-name="P7">El software puede clasificarse de acuerdo a diferentes criterios.</text:p>
              </text:list-item>
            </text:list>
            <text:list text:style-name="L3">
              <text:list-item>
                <text:list>
                  <text:list-item>
                    <text:p text:style-name="P9">De acuerdo a su <text:span text:style-name="T6">filosofía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oftware propietario o privativ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oftware libre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Las compañías de software <text:span text:style-name="T6">no suelen vender software</text:span>.</text:p>
              </text:list-item>
            </text:list>
            <text:list text:style-name="L3">
              <text:list-item>
                <text:list>
                  <text:list-item>
                    <text:p text:style-name="P9">Venden “<text:span text:style-name="T6">permisos</text:span>” para usar softwar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l comprar software enlatado estamos comprando una <text:span text:style-name="T6">licencia de uso</text:span>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7" presentation:class="page"/>
          <draw:frame presentation:style-name="pr7" draw:text-style-name="P5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775cm" svg:x="2.317cm" svg:y="2.316cm" presentation:class="title">
          <draw:text-box>
            <text:p text:style-name="P10"><text:span text:style-name="T7">¿</text:span>Qué es el software libre?</text:p>
          </draw:text-box>
        </draw:frame>
        <draw:frame presentation:style-name="pr6" draw:text-style-name="P7" draw:layer="layout" svg:width="21.37cm" svg:height="11.852cm" svg:x="2.328cm" svg:y="6.561cm" presentation:class="outline" presentation:user-transformed="true">
          <draw:text-box>
            <text:list text:style-name="L3">
              <text:list-item>
                <text:p text:style-name="P7">Las cuatro libertades del software libre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Libertad 00:</text:span> la libertad para <text:span text:style-name="T6">ejecutar el programa</text:span> con cualquier fi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Libertad 01:</text:span> la libertad para <text:span text:style-name="T6">estudiar y </text:span><text:span text:style-name="T6"><text:tab/></text:span><text:span text:style-name="T6">modificar el programa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Libertad 10:</text:span> la libertad de <text:span text:style-name="T6">copiar el programa</text:span> de manera que puedas ayudar a tus par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Libertad 11:</text:span> la libertad de <text:span text:style-name="T6">mejorar el programa</text:span> y de <text:span text:style-name="T6">hacer públicas esas mejoras</text:span>, para beneficio de toda la comunidad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8" presentation:class="page"/>
          <draw:frame presentation:style-name="pr7" draw:text-style-name="P10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775cm" svg:x="2.317cm" svg:y="2.316cm" presentation:class="title">
          <draw:text-box>
            <text:p text:style-name="P10">GNU Public License</text:p>
          </draw:text-box>
        </draw:frame>
        <draw:frame presentation:style-name="pr6" draw:text-style-name="P7" draw:layer="layout" svg:width="21.37cm" svg:height="11.123cm" svg:x="2.328cm" svg:y="6.561cm" presentation:class="outline" presentation:user-transformed="true">
          <draw:text-box>
            <text:list text:style-name="L3">
              <text:list-item>
                <text:p text:style-name="P7">El software libre también se licencia:</text:p>
              </text:list-item>
            </text:list>
            <text:list text:style-name="L3">
              <text:list-item>
                <text:list>
                  <text:list-item>
                    <text:p text:style-name="P9">La <text:span text:style-name="T6">GNU Public License</text:span> (GPL) es la licencia de software libre más utilizad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sta licencia <text:span text:style-name="T6">asegura las cuatro libertades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 comporta como una licencia de <text:span text:style-name="T6">copyleft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Es decir, una vez GPL siempre GPL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teve Ballmer, vice presidente de Microsoft, comparó a la GPL con un cancer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...y tiene razón!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La GPL resiste el <text:span text:style-name="T9">Embrace, Extend &amp; Extingish</text:span>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29" presentation:class="page"/>
          <draw:frame presentation:style-name="pr7" draw:text-style-name="P10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775cm" svg:x="2.317cm" svg:y="2.316cm" presentation:class="title" presentation:user-transformed="true">
          <draw:text-box>
            <text:p text:style-name="P10">Otras licencias libres</text:p>
          </draw:text-box>
        </draw:frame>
        <draw:frame presentation:style-name="pr6" draw:text-style-name="P7" draw:layer="layout" svg:width="21.37cm" svg:height="12.148cm" svg:x="2.328cm" svg:y="6.561cm" presentation:class="outline" presentation:user-transformed="true">
          <draw:text-box>
            <text:list text:style-name="L3">
              <text:list-item>
                <text:p text:style-name="P7">La <text:span text:style-name="T6">Berkeley Software Distribution</text:span> (BSD) es otra licencia libre muy popular.</text:p>
              </text:list-item>
            </text:list>
            <text:list text:style-name="L3">
              <text:list-item>
                <text:p text:style-name="P7">Esta licencia permite tomar software libre y transformalo en no libre.</text:p>
              </text:list-item>
            </text:list>
            <text:list text:style-name="L3">
              <text:list-item>
                <text:list>
                  <text:list-item>
                    <text:p text:style-name="P9">Ej: Partes del TCP/IP stack del Windows fue tomado del sistema operativo NetBS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sto la hace incompatible con la GPL</text:p>
                  </text:list-item>
                </text:list>
              </text:list-item>
            </text:list>
            <text:list text:style-name="L3">
              <text:list-item>
                <text:p text:style-name="P7">Esta licencia no resiste al <text:span text:style-name="T9">EEE</text:span>.</text:p>
              </text:list-item>
            </text:list>
            <text:list text:style-name="L3">
              <text:list-item>
                <text:p text:style-name="P7">La licencia del <text:span text:style-name="T6">Firefox</text:span> es otro ejemplo de licencia libre: la <text:span text:style-name="T6">Mozilla Public Licence</text:span>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0" presentation:class="page"/>
          <draw:frame presentation:style-name="pr7" draw:text-style-name="P5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5" draw:text-style-name="P10" draw:layer="layout" svg:width="21.611cm" svg:height="2.809cm" svg:x="2.317cm" svg:y="2.299cm" presentation:class="title" presentation:user-transformed="true">
          <draw:text-box>
            <text:p text:style-name="P10"><text:span text:style-name="T7">¿</text:span>En qué categoría cae el software libre?</text:p>
          </draw:text-box>
        </draw:frame>
        <draw:frame presentation:style-name="pr6" draw:text-style-name="P7" draw:layer="layout" svg:width="21.37cm" svg:height="11.123cm" svg:x="2.328cm" svg:y="6.561cm" presentation:class="outline">
          <draw:text-box>
            <text:list text:style-name="L3">
              <text:list-item>
                <text:p text:style-name="P7">El software libre <text:span text:style-name="T6">puede ser gratis o pago</text:span>.</text:p>
              </text:list-item>
            </text:list>
            <text:list text:style-name="L3">
              <text:list-item>
                <text:p text:style-name="P7"><text:span text:style-name="T6">Siempre es open source</text:span>.</text:p>
              </text:list-item>
            </text:list>
            <text:list text:style-name="L3">
              <text:list-item>
                <text:list>
                  <text:list-item>
                    <text:p text:style-name="P9">Libre implica open sourc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pen source no implica libre.</text:p>
                  </text:list-item>
                </text:list>
              </text:list-item>
            </text:list>
            <text:list text:style-name="L3">
              <text:list-item>
                <text:p text:style-name="P7">Se encuentra protegido por <text:span text:style-name="T6">licencias del tipo copyleft</text:span>.</text:p>
              </text:list-item>
            </text:list>
            <text:list text:style-name="L3">
              <text:list-item>
                <text:p text:style-name="P7"><text:span text:style-name="T6">Siempre es legal</text:span>, de hecho sería imposible piratear software libre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1" presentation:class="page"/>
          <draw:frame presentation:style-name="pr7" draw:text-style-name="P10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809cm" svg:x="2.317cm" svg:y="2.299cm" presentation:class="title" presentation:user-transformed="true">
          <draw:text-box>
            <text:p text:style-name="P10">Desventajas del software como servicio</text:p>
          </draw:text-box>
        </draw:frame>
        <draw:frame presentation:style-name="pr6" draw:text-style-name="P7" draw:layer="layout" svg:width="21.37cm" svg:height="11.505cm" svg:x="2.328cm" svg:y="6.561cm" presentation:class="outline" presentation:user-transformed="true">
          <draw:text-box>
            <text:list text:style-name="L3">
              <text:list-item>
                <text:p text:style-name="P7">Como era de esperarse, aquí también se pueden observar ciertos inconvenientes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¿</text:span>No será <text:span text:style-name="T6">sanata</text:span>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Algunos sostienen que se trata de la programación orientada a componentes bajo un nuevo disfraz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l software como servicio implica <text:span text:style-name="T6">cambio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El cambio siempre es resistid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Ojo, no nos vamos a hacer ricos de la noche a la mañan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La historia del creador del PC-Write no se va a repeti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2" presentation:class="page"/>
          <draw:frame presentation:style-name="pr7" draw:text-style-name="P5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809cm" svg:x="2.317cm" svg:y="2.299cm" presentation:class="title" presentation:user-transformed="true">
          <draw:text-box>
            <text:p text:style-name="P10">Desventajas del software como servicio</text:p>
          </draw:text-box>
        </draw:frame>
        <draw:frame presentation:style-name="pr6" draw:text-style-name="P7" draw:layer="layout" svg:width="21.37cm" svg:height="11.813cm" svg:x="2.328cm" svg:y="6.561cm" presentation:class="outline" presentation:user-transformed="true">
          <draw:text-box>
            <text:list text:style-name="L3">
              <text:list-item>
                <text:p text:style-name="P7">Como era de esperarse, aquí también se pueden observar ciertos inconvenientes:</text:p>
              </text:list-item>
            </text:list>
            <text:list text:style-name="L3">
              <text:list-item>
                <text:list>
                  <text:list-item>
                    <text:p text:style-name="P9">No ganamos nada con mantener una posición monopólica en el mercad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s patentes de software constituyen un inconveniente, especialmente si basamos nuestro servicio en software libre o de código abiert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De usar software libre, está claro que <text:span text:style-name="T6">no es posible ganar dinero regalando software</text:span>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¿O sí</text:span>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3" presentation:class="page"/>
          <draw:frame presentation:style-name="pr7" draw:text-style-name="P5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809cm" svg:x="2.317cm" svg:y="2.299cm" presentation:class="title" presentation:user-transformed="true">
          <draw:text-box>
            <text:p text:style-name="P10"><text:span text:style-name="T7">¿</text:span>Cómo hacer dinero con el software libre?</text:p>
          </draw:text-box>
        </draw:frame>
        <draw:frame presentation:style-name="pr6" draw:text-style-name="P7" draw:layer="layout" svg:width="21.37cm" svg:height="12.248cm" svg:x="2.328cm" svg:y="6.561cm" presentation:class="outline" presentation:user-transformed="true">
          <draw:text-box>
            <text:list text:style-name="L3">
              <text:list-item>
                <text:p text:style-name="P7"><text:span text:style-name="T6">Integrando software libre</text:span> al hardware.</text:p>
              </text:list-item>
            </text:list>
            <text:list text:style-name="L3">
              <text:list-item>
                <text:list>
                  <text:list-item>
                    <text:p text:style-name="P9">Ej: Fravega, etc.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Proveyendo soporte</text:span>.</text:p>
              </text:list-item>
            </text:list>
            <text:list text:style-name="L3">
              <text:list-item>
                <text:list>
                  <text:list-item>
                    <text:p text:style-name="P9">Ej: help-desk, soporte las 24 horas.</text:p>
                  </text:list-item>
                </text:list>
              </text:list-item>
            </text:list>
            <text:list text:style-name="L3">
              <text:list-item>
                <text:p text:style-name="P7">Utilizando software libre para crear <text:span text:style-name="T6">soluciones integradas</text:span>.</text:p>
              </text:list-item>
            </text:list>
            <text:list text:style-name="L3">
              <text:list-item>
                <text:list>
                  <text:list-item>
                    <text:p text:style-name="P9">Ej: instalación de un ciber con software legal.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Comerzializando software libre</text:span>.</text:p>
              </text:list-item>
            </text:list>
            <text:list text:style-name="L3">
              <text:list-item>
                <text:list>
                  <text:list-item>
                    <text:p text:style-name="P9">Ej: Red-hat cobra <text:span text:style-name="T9">1.500 USD</text:span> por una copia de GNU/Linux (que se puede bajar gratis)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4" presentation:class="page"/>
          <draw:frame presentation:style-name="pr7" draw:text-style-name="P10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809cm" svg:x="2.317cm" svg:y="2.299cm" presentation:class="title" presentation:user-transformed="true">
          <draw:text-box>
            <text:p text:style-name="P10"><text:span text:style-name="T7">¿</text:span>Cómo hacer dinero con el software libre?</text:p>
          </draw:text-box>
        </draw:frame>
        <draw:frame presentation:style-name="pr6" draw:text-style-name="P7" draw:layer="layout" svg:width="21.37cm" svg:height="11.813cm" svg:x="2.328cm" svg:y="6.561cm" presentation:class="outline" presentation:user-transformed="true">
          <draw:text-box>
            <text:list text:style-name="L3">
              <text:list-item>
                <text:p text:style-name="P7"><text:span text:style-name="T6">Desarrollando software a medida</text:span> a partir de software libre.</text:p>
              </text:list-item>
            </text:list>
            <text:list text:style-name="L3">
              <text:list-item>
                <text:list>
                  <text:list-item>
                    <text:p text:style-name="P9">Recordemos que la mayoría del software sigue siendo a medid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l tomar software existente y en funcionamiento como punto de partida puede acortar los ciclos de desarroll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i contribuyo mis modificaciones de vuelta a la comunidad de software libre, puedo capitalizar los aportes de los demá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ufiente cantidad de ojos atrapan todos los bug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5" presentation:class="page"/>
          <draw:frame presentation:style-name="pr7" draw:text-style-name="P5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775cm" svg:x="2.317cm" svg:y="2.316cm" presentation:class="title">
          <draw:text-box>
            <text:p text:style-name="P10">Software como servicio</text:p>
          </draw:text-box>
        </draw:frame>
        <draw:frame presentation:style-name="pr6" draw:text-style-name="P7" draw:layer="layout" svg:width="21.37cm" svg:height="11.685cm" svg:x="2.328cm" svg:y="6.561cm" presentation:class="outline" presentation:user-transformed="true">
          <draw:text-box>
            <text:list text:style-name="L3">
              <text:list-item>
                <text:p text:style-name="P7">En síntesis:</text:p>
              </text:list-item>
            </text:list>
            <text:list text:style-name="L3">
              <text:list-item>
                <text:list>
                  <text:list-item>
                    <text:p text:style-name="P9">Parece brindar un cúmulo de altenativas que aun no han sido explorada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oftware libre como punto de partida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oftware libre como infraestructura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ervicios webs y la web semántica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ituación ideal para empresas recién formadas o en proceso de form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 principal desventaja es que es imposible mantener cautivo al mercad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e debe competir de forma honesta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6" presentation:class="page"/>
          <draw:frame presentation:style-name="pr7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775cm" svg:x="2.317cm" svg:y="2.316cm" presentation:class="title">
          <draw:text-box>
            <text:p text:style-name="P10">Un modelo híbrido</text:p>
          </draw:text-box>
        </draw:frame>
        <draw:frame presentation:style-name="pr6" draw:text-style-name="P7" draw:layer="layout" svg:width="21.37cm" svg:height="11.852cm" svg:x="2.328cm" svg:y="6.561cm" presentation:class="outline">
          <draw:text-box>
            <text:list text:style-name="L3">
              <text:list-item>
                <text:p text:style-name="P7">Finalmente, también es posible ensayar un modelo híbrido.</text:p>
              </text:list-item>
            </text:list>
            <text:list text:style-name="L3">
              <text:list-item>
                <text:list>
                  <text:list-item>
                    <text:p text:style-name="P9">Ej: el programa “<text:span text:style-name="T6">Software Assurance</text:span>” de Microsoft.</text:p>
                  </text:list-item>
                </text:list>
              </text:list-item>
            </text:list>
            <text:list text:style-name="L3">
              <text:list-item>
                <text:p text:style-name="P7">Por caso, podemos brindar el servicio de obtener de forma gratuita los productos que desarrollemos a lo largo de un cierto período.</text:p>
              </text:list-item>
            </text:list>
            <text:list text:style-name="L3">
              <text:list-item>
                <text:p text:style-name="P7">Goza y sufre de algunas de las ventajas y desventajas de ambos acercamiento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7" presentation:class="page"/>
          <draw:frame presentation:style-name="pr7" draw:text-style-name="P10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775cm" svg:x="2.317cm" svg:y="2.316cm" presentation:class="title">
          <draw:text-box>
            <text:p text:style-name="P10">Conclusiones</text:p>
          </draw:text-box>
        </draw:frame>
        <draw:frame presentation:style-name="pr6" draw:text-style-name="P7" draw:layer="layout" svg:width="21.37cm" svg:height="11.123cm" svg:x="2.328cm" svg:y="6.561cm" presentation:class="outline" presentation:user-transformed="true">
          <draw:text-box>
            <text:list text:style-name="L3">
              <text:list-item>
                <text:p text:style-name="P7">El software presenta características como <text:span text:style-name="T6">producto</text:span> y como <text:span text:style-name="T6">servicio</text:span>.</text:p>
              </text:list-item>
            </text:list>
            <text:list text:style-name="L3">
              <text:list-item>
                <text:p text:style-name="P7">Ambas concepciones tiene sus <text:span text:style-name="T6">ventajas</text:span> y <text:span text:style-name="T6">desventajas</text:span>.</text:p>
              </text:list-item>
            </text:list>
            <text:list text:style-name="L3">
              <text:list-item>
                <text:p text:style-name="P7">El software como servicio ha encontrado dos nuevos aliados:</text:p>
              </text:list-item>
            </text:list>
            <text:list text:style-name="L3">
              <text:list-item>
                <text:list>
                  <text:list-item>
                    <text:p text:style-name="P9">La existencia de gran cantidad de <text:span text:style-name="T6">software libre de calidad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l interés en torno a los <text:span text:style-name="T6">servicios web</text:span>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8" presentation:class="page"/>
          <draw:frame presentation:style-name="pr7" draw:text-style-name="P10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>
        <office:forms form:automatic-focus="false" form:apply-design-mode="false"/>
        <draw:frame presentation:style-name="pr5" draw:text-style-name="P10" draw:layer="layout" svg:width="21.611cm" svg:height="2.775cm" svg:x="2.317cm" svg:y="2.316cm" presentation:class="title">
          <draw:text-box>
            <text:p text:style-name="P10">Conclusiones</text:p>
          </draw:text-box>
        </draw:frame>
        <draw:frame presentation:style-name="pr6" draw:text-style-name="P7" draw:layer="layout" svg:width="21.37cm" svg:height="11.495cm" svg:x="2.328cm" svg:y="6.561cm" presentation:class="outline" presentation:user-transformed="true">
          <draw:text-box>
            <text:list text:style-name="L3">
              <text:list-item>
                <text:p text:style-name="P7">La decisión final acerca de qué modelo nos conviene más a cada uno de nosotros, es una pregunta sin una respuesta universal.</text:p>
              </text:list-item>
            </text:list>
            <text:list text:style-name="L3">
              <text:list-item>
                <text:p text:style-name="P7">No obstante, es una pregunta relevante, dada la situación coyuntaral del pais.</text:p>
              </text:list-item>
            </text:list>
            <text:list text:style-name="L3">
              <text:list-item>
                <text:list>
                  <text:list-item>
                    <text:p text:style-name="P9">Se sancionó una <text:span text:style-name="T6">ley de promoción de la industria del software</text:span> (Ley Nro. 25.922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 <text:span text:style-name="T6">demanda</text:span> de licenciados e ingenieros <text:span text:style-name="T6">supera casi 5 a 1 a la oferta</text:span> de graduados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9" presentation:class="page"/>
          <draw:frame presentation:style-name="pr7" draw:text-style-name="P10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0">
        <office:forms form:automatic-focus="false" form:apply-design-mode="false"/>
        <draw:frame presentation:style-name="pr5" draw:text-style-name="P10" draw:layer="layout" svg:width="21.611cm" svg:height="2.775cm" svg:x="2.317cm" svg:y="2.316cm" presentation:class="title">
          <draw:text-box>
            <text:p text:style-name="P10"><text:span text:style-name="T7">¿</text:span>Preguntas?</text:p>
          </draw:text-box>
        </draw:frame>
        <draw:frame presentation:style-name="pr8" draw:text-style-name="P14" draw:id="id1" draw:layer="layout" svg:width="21.37cm" svg:height="11.123cm" svg:x="2.328cm" svg:y="6.561cm" presentation:class="subtitle">
          <draw:text-box>
            <text:list text:style-name="L2">
              <text:list-item>
                <text:list>
                  <text:list-item>
                    <text:p text:style-name="P13"><text:span text:style-name="T12">¡</text:span><text:span text:style-name="T13">Gracias por su atención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presentation:additive="base"/>
                  <anim:animate smil:dur="0.5s" smil:fill="hold" smil:targetElement="id1" smil:attributeName="y" smil:values="1+height/2;y" smil:keyTimes="0;1" presentation:additive="base"/>
                </anim:par>
              </anim:par>
            </anim:par>
          </anim:seq>
        </anim:par>
        <presentation:notes draw:style-name="dp4">
          <draw:page-thumbnail draw:style-name="gr1" draw:layer="layout" svg:width="12.81cm" svg:height="9.609cm" svg:x="3.122cm" svg:y="1.923cm" draw:page-number="40" presentation:class="page"/>
          <draw:frame presentation:style-name="pr7" draw:text-style-name="P10" draw:layer="layout" svg:width="15.24cm" svg:height="11.283cm" svg:x="1.905cm" svg:y="12.17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508cm" fo:height="0.508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27cm" text:min-label-width="0.793cm" style:vertical-pos="middle" style:vertical-rel="line" fo:width="0.508cm" fo:height="0.254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4.8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1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Default-title">
      <style:graphic-properties draw:stroke="none" draw:fill="none" draw:fill-color="#33cccc" draw:textarea-horizontal-align="left" draw:textarea-vertical-align="bottom" draw:auto-grow-height="false" draw:auto-grow-width="false" fo:min-height="2.775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Default-outline1" style:list-style-name="L9">
      <style:graphic-properties draw:stroke="none" draw:fill="none" draw:fill-color="#33cccc" draw:textarea-horizontal-align="left" draw:textarea-vertical-align="top" draw:auto-grow-height="false" draw:auto-grow-width="false" fo:min-height="10.347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Default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Default-backgroundobjects" style:list-style-name="L5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Default-backgroundobjects" style:list-style-name="L6">
      <style:graphic-properties draw:stroke="none" draw:fill="none" draw:fill-color="#33cccc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6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1" style:family="presentation" style:parent-style-name="Title1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2" style:family="presentation" style:parent-style-name="Title1-backgroundobjects" style:list-style-name="L6">
      <style:graphic-properties draw:stroke="none" draw:fill="none" draw:fill-color="#33cccc" draw:textarea-horizontal-align="left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13" style:family="presentation" style:parent-style-name="Title1-title">
      <style:graphic-properties draw:stroke="none" draw:fill="none" draw:fill-color="#33cccc" draw:textarea-horizontal-align="justify" draw:textarea-vertical-align="middle" draw:auto-grow-height="false" draw:auto-grow-width="false" fo:min-height="3.743cm" fo:min-width="0cm" fo:padding-top="0.13cm" fo:padding-bottom="0.13cm" fo:padding-left="0.25cm" fo:padding-right="0.25cm" fo:wrap-option="no-wrap" draw:shadow="hidden" draw:shadow-color="#666699"/>
    </style:style>
    <style:style style:name="pr14" style:family="presentation" style:parent-style-name="Title1-outline1">
      <style:graphic-properties draw:fill-color="#ffffff" draw:auto-grow-height="false" fo:min-height="12.573cm"/>
    </style:style>
    <style:style style:name="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366" fo:font-family="'Bitstream Vera Serif'" style:font-family-generic="roman" style:font-pitch="variable" fo:font-size="14pt" style:font-size-asian="14pt" style:font-size-complex="14pt"/>
    </style:style>
    <style:style style:name="T3" style:family="text">
      <style:text-properties fo:color="#ffffff" fo:font-family="'Bitstream Vera Serif'" style:font-family-generic="roman" style:font-pitch="variable" fo:font-size="26pt" fo:font-weight="bold" style:font-size-asian="26pt" style:font-size-complex="26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color="#ffffff" fo:font-family="'Bitstream Vera Serif'" style:font-family-generic="roman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1cm" svg:height="4.613cm" svg:x="2.162cm" svg:y="3.587cm" draw:page-number="1"/>
      <draw:page-thumbnail draw:layer="backgroundobjects" svg:width="6.151cm" svg:height="4.613cm" svg:x="10.734cm" svg:y="3.587cm" draw:page-number="2"/>
      <draw:page-thumbnail draw:layer="backgroundobjects" svg:width="6.151cm" svg:height="4.613cm" svg:x="2.162cm" svg:y="10.507cm" draw:page-number="3"/>
      <draw:page-thumbnail draw:layer="backgroundobjects" svg:width="6.151cm" svg:height="4.613cm" svg:x="10.734cm" svg:y="10.507cm" draw:page-number="4"/>
      <draw:page-thumbnail draw:layer="backgroundobjects" svg:width="6.151cm" svg:height="4.613cm" svg:x="2.162cm" svg:y="17.427cm" draw:page-number="5"/>
      <draw:page-thumbnail draw:layer="backgroundobjects" svg:width="6.151cm" svg:height="4.613cm" svg:x="10.734cm" svg:y="17.427cm" draw:page-number="6"/>
      <draw:frame draw:style-name="gr1" draw:text-style-name="P2" draw:layer="backgroundobjects" svg:width="8.266cm" svg:height="1.2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8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8cm" svg:x="0cm" svg:y="24.349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8cm" svg:x="10.783cm" svg:y="24.349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g>
        <draw:g>
          <draw:custom-shape draw:style-name="gr3" draw:text-style-name="P5" draw:layer="backgroundobjects" svg:width="2.117cm" svg:height="19.05cm" svg:x="0cm" svg:y="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5" draw:layer="backgroundobjects" svg:width="7.62cm" svg:height="3.241cm" svg:x="1.27cm" svg:y="0cm">
            <text:p text:style-name="P1"/>
            <draw:enhanced-geometry svg:viewBox="0 0 1728 735" draw:type="non-primitive" draw:enhanced-path="M 1728 0 L 1728 480 380 482 354 480 308 489 C 290 498 263 513 246 531 229 549 215 574 206 597 197 620 194 643 192 666 L 192 735 0 735 0 480 0 0 1728 0 Z N"/>
          </draw:custom-shape>
        </draw:g>
        <draw:g>
          <draw:custom-shape draw:style-name="gr5" draw:text-style-name="P5" draw:layer="backgroundobjects" svg:width="19.474cm" svg:height="0.882cm" svg:x="1.693cm" svg:y="5.503cm">
            <text:p text:style-name="P1"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1.094cm" svg:height="0.887cm" svg:x="0.635cm" svg:y="5.503cm">
            <text:p text:style-name="P1"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pr1" draw:text-style-name="P6" draw:layer="backgroundobjects" svg:width="21.611cm" svg:height="2.774cm" svg:x="2.317cm" svg:y="2.316cm" presentation:class="title">
        <draw:text-box>
          <text:p text:style-name="P1">Click to edit the title text format</text:p>
        </draw:text-box>
      </draw:frame>
      <draw:frame presentation:style-name="pr2" draw:text-style-name="P12" draw:layer="backgroundobjects" svg:width="21.37cm" svg:height="11.122cm" svg:x="2.328cm" svg:y="6.561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1">Ninth Outline Level</text:p>
            </text:list-item>
          </text:list>
        </draw:text-box>
      </draw:frame>
      <draw:frame presentation:style-name="pr3" draw:text-style-name="P13" draw:layer="backgroundobjects" svg:width="5.918cm" svg:height="0.772cm" svg:x="6.773cm" svg:y="17.903cm" presentation:class="date-time">
        <draw:text-box>
          <text:p text:style-name="P13"><text:span text:style-name="T2"><presentation:date-time/></text:span></text:p>
        </draw:text-box>
      </draw:frame>
      <draw:frame presentation:style-name="pr4" draw:text-style-name="P14" draw:layer="backgroundobjects" svg:width="8.047cm" svg:height="0.904cm" svg:x="16.086cm" svg:y="17.771cm" presentation:class="footer">
        <draw:text-box>
          <text:p text:style-name="P13"><text:span text:style-name="T2"><presentation:footer/></text:span></text:p>
        </draw:text-box>
      </draw:frame>
      <draw:frame presentation:style-name="pr5" draw:text-style-name="P13" draw:layer="backgroundobjects" svg:width="1.631cm" svg:height="1.361cm" svg:x="0.233cm" svg:y="17.336cm" presentation:class="page-number">
        <draw:text-box>
          <text:p text:style-name="P13"><text:span text:style-name="T3"><text:page-number>&lt;number&gt;</text:page-number></text:span></text:p>
        </draw:text-box>
      </draw:frame>
      <draw:frame draw:style-name="gr6" draw:text-style-name="P15" draw:layer="backgroundobjects" svg:width="2.466cm" svg:height="2.645cm" svg:x="22.713cm" svg:y="0.265cm">
        <draw:image xlink:href="Pictures/1000020000000285000002B401C6B347.gif" xlink:type="simple" xlink:show="embed" xlink:actuate="onLoad">
          <text:p text:style-name="P1"/>
        </draw:image>
      </draw:frame>
      <presentation:notes style:page-layout-name="PM0">
        <office:forms form:automatic-focus="false" form:apply-design-mode="false"/>
        <draw:rect draw:style-name="gr7" draw:text-style-name="P15" draw:layer="backgroundobjects" svg:width="19.05cm" svg:height="25.63cm" svg:x="0cm" svg:y="0cm">
          <text:p text:style-name="P1"/>
        </draw:rect>
        <draw:frame presentation:style-name="pr6" draw:text-style-name="P16" draw:layer="backgroundobjects" svg:width="8.255cm" svg:height="1.284cm" svg:x="-0.001cm" svg:y="-0.001cm" presentation:class="header">
          <draw:text-box>
            <text:p text:style-name="P16"><text:span text:style-name="T4"><presentation:header/></text:span></text:p>
          </draw:text-box>
        </draw:frame>
        <draw:frame presentation:style-name="pr7" draw:text-style-name="P13" draw:layer="backgroundobjects" svg:width="8.255cm" svg:height="1.284cm" svg:x="10.79cm" svg:y="-0.001cm" presentation:class="date-time">
          <draw:text-box>
            <text:p text:style-name="P13"><text:span text:style-name="T4"><presentation:date-time/></text:span></text:p>
          </draw:text-box>
        </draw:frame>
        <draw:page-thumbnail presentation:style-name="Default-title" draw:layer="backgroundobjects" svg:width="12.81cm" svg:height="9.609cm" svg:x="3.122cm" svg:y="1.923cm" presentation:class="page"/>
        <draw:frame presentation:style-name="Default-notes" draw:layer="backgroundobjects" svg:width="15.24cm" svg:height="11.533cm" svg:x="1.905cm" svg:y="12.175cm" presentation:class="notes" presentation:placeholder="true">
          <draw:text-box/>
        </draw:frame>
        <draw:frame presentation:style-name="pr8" draw:text-style-name="P16" draw:layer="backgroundobjects" svg:width="8.255cm" svg:height="1.284cm" svg:x="-0.001cm" svg:y="24.34cm" presentation:class="footer">
          <draw:text-box>
            <text:p text:style-name="P16"><text:span text:style-name="T4"><presentation:footer/></text:span></text:p>
          </draw:text-box>
        </draw:frame>
        <draw:frame presentation:style-name="pr9" draw:text-style-name="P13" draw:layer="backgroundobjects" svg:width="8.255cm" svg:height="1.284cm" svg:x="10.79cm" svg:y="24.34cm" presentation:class="page-number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g>
        <draw:custom-shape draw:style-name="gr3" draw:text-style-name="P5" draw:layer="backgroundobjects" svg:width="12.7cm" svg:height="19.0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5" draw:layer="backgroundobjects" svg:width="14.393cm" svg:height="5.291cm" svg:x="1.905cm" svg:y="2.752cm">
          <text:p text:style-name="P1"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5" draw:layer="backgroundobjects" svg:width="12.85cm" svg:height="0.882cm" svg:x="10.089cm" svg:y="13.582cm">
          <text:p text:style-name="P1"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0.723cm" svg:height="0.886cm" svg:x="22.913cm" svg:y="13.582cm">
          <text:p text:style-name="P1"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10" draw:text-style-name="P13" draw:layer="backgroundobjects" svg:width="5.918cm" svg:height="1.319cm" svg:x="6.773cm" svg:y="17.356cm" presentation:class="date-time">
        <draw:text-box>
          <text:p text:style-name="P13"><text:span text:style-name="T5"><presentation:date-time/></text:span></text:p>
        </draw:text-box>
      </draw:frame>
      <draw:frame presentation:style-name="pr11" draw:text-style-name="P13" draw:layer="backgroundobjects" svg:width="8.047cm" svg:height="1.319cm" svg:x="16.086cm" svg:y="17.356cm" presentation:class="footer">
        <draw:text-box>
          <text:p text:style-name="P13"><text:span text:style-name="T2"><presentation:footer/></text:span></text:p>
        </draw:text-box>
      </draw:frame>
      <draw:frame presentation:style-name="pr12" draw:text-style-name="P13" draw:layer="backgroundobjects" svg:width="1.994cm" svg:height="1.361cm" svg:x="0.211cm" svg:y="17.354cm" presentation:class="page-number">
        <draw:text-box>
          <text:p text:style-name="P13"><text:span text:style-name="T3"><text:page-number>&lt;number&gt;</text:page-number></text:span></text:p>
        </draw:text-box>
      </draw:frame>
      <draw:frame presentation:style-name="pr13" draw:text-style-name="P6" draw:layer="backgroundobjects" svg:width="21.31cm" svg:height="3.742cm" svg:x="2.68cm" svg:y="3.526cm" presentation:class="title">
        <draw:text-box>
          <text:p text:style-name="P1">Click to edit the title text format</text:p>
        </draw:text-box>
      </draw:frame>
      <draw:frame presentation:style-name="pr14" draw:text-style-name="P17" draw:layer="backgroundobjects" svg:width="22.859cm" svg:height="3.086cm" svg:x="1.401cm" svg:y="8.688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7">Ninth Outline Level</text:p>
            </text:list-item>
          </text:list>
        </draw:text-box>
      </draw:frame>
      <draw:frame draw:style-name="gr6" draw:text-style-name="P15" draw:layer="backgroundobjects" svg:width="4.094cm" svg:height="4.392cm" svg:x="5.314cm" svg:y="14.331cm">
        <draw:image xlink:href="Pictures/1000020000000285000002B463190362.gif" xlink:type="simple" xlink:show="embed" xlink:actuate="onLoad">
          <text:p text:style-name="P1"/>
        </draw:image>
      </draw:frame>
      <draw:frame draw:style-name="gr6" draw:text-style-name="P15" draw:layer="backgroundobjects" svg:width="4.789cm" svg:height="4.612cm" svg:x="0.367cm" svg:y="14.111cm">
        <draw:image xlink:href="Pictures/10000200000002D9000002BE530CFC9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15" draw:text-style-name="P16" draw:layer="backgroundobjects" svg:width="8.255cm" svg:height="1.284cm" svg:x="-0.001cm" svg:y="-0.001cm" presentation:class="header" presentation:user-transformed="true">
          <draw:text-box>
            <text:p text:style-name="P16"><text:span text:style-name="T4"><presentation:header/></text:span></text:p>
          </draw:text-box>
        </draw:frame>
        <draw:frame presentation:style-name="pr16" draw:text-style-name="P13" draw:layer="backgroundobjects" svg:width="8.255cm" svg:height="1.284cm" svg:x="10.79cm" svg:y="-0.001cm" presentation:class="date-time" presentation:user-transformed="true">
          <draw:text-box>
            <text:p text:style-name="P13"><text:span text:style-name="T4"><presentation:date-time/></text:span></text:p>
          </draw:text-box>
        </draw:frame>
        <draw:page-thumbnail presentation:style-name="Title1-title" draw:layer="backgroundobjects" svg:width="12.81cm" svg:height="9.609cm" svg:x="3.122cm" svg:y="1.923cm" presentation:class="page"/>
        <draw:frame presentation:style-name="Title1-notes" draw:layer="backgroundobjects" svg:width="15.24cm" svg:height="11.533cm" svg:x="1.905cm" svg:y="12.175cm" presentation:class="notes" presentation:placeholder="true" presentation:user-transformed="true">
          <draw:text-box/>
        </draw:frame>
        <draw:frame presentation:style-name="pr17" draw:text-style-name="P16" draw:layer="backgroundobjects" svg:width="8.255cm" svg:height="1.284cm" svg:x="-0.001cm" svg:y="24.34cm" presentation:class="footer" presentation:user-transformed="true">
          <draw:text-box>
            <text:p text:style-name="P16"><text:span text:style-name="T4"><presentation:footer/></text:span></text:p>
          </draw:text-box>
        </draw:frame>
        <draw:frame presentation:style-name="pr18" draw:text-style-name="P13" draw:layer="backgroundobjects" svg:width="8.255cm" svg:height="1.284cm" svg:x="10.79cm" svg:y="24.34cm" presentation:class="page-number" presentation:user-transformed="true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5-11T15:22:07</meta:creation-date>
    <dc:date>2006-05-11T16:20:55</dc:date>
    <dc:language>es-AR</dc:language>
    <meta:editing-cycles>5</meta:editing-cycles>
    <meta:editing-duration>PT1H0M2S</meta:editing-duration>
    <meta:user-defined meta:name="Info 1"/>
    <meta:user-defined meta:name="Info 2"/>
    <meta:user-defined meta:name="Info 3"/>
    <meta:user-defined meta:name="Info 4"/>
    <meta:document-statistic meta:object-count="211"/>
  </office:meta>
</office:document-meta>
</file>