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360000006F2140A8B2F29E5C5D.png" manifest:media-type="image/png"/>
  <manifest:file-entry manifest:full-path="Pictures/100000010000000E000000075C1E8C4118DA2C06.gif" manifest:media-type="image/gif"/>
  <manifest:file-entry manifest:full-path="Pictures/1000000100000285000002B47082A8D3AC85355A.gif" manifest:media-type="image/gif"/>
  <manifest:file-entry manifest:full-path="Pictures/100000010000000A0000000A2BED265059697777.gif" manifest:media-type="image/gif"/>
  <manifest:file-entry manifest:full-path="Pictures/10000001000002D9000002BEDA54E53FF42EB500.png" manifest:media-type="image/png"/>
  <manifest:file-entry manifest:full-path="Pictures/100000000000015D000000FEBBB15226F23FBF8C.png" manifest:media-type="image/png"/>
  <manifest:file-entry manifest:full-path="Pictures/100000000000005E0000005ED3BC36AFCFEE922D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cript" style:font-pitch="variable"/>
    <style:font-face style:name="Arial2" svg:font-family="Arial" style:font-family-generic="modern" style:font-pitch="variable"/>
    <style:font-face style:name="Arial3" svg:font-family="Arial" style:font-pitch="variable"/>
    <style:font-face style:name="Arial4" svg:font-family="Arial" style:font-family-generic="swiss" style:font-pitch="variable"/>
    <style:font-face style:name="Arial5" svg:font-family="Arial" style:font-family-generic="roman" style:font-pitch="variable" style:font-charset="x-symbol"/>
    <style:font-face style:name="Arial6" svg:font-family="Arial" style:font-pitch="variable" style:font-charset="x-symbol"/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variable"/>
    <style:font-face style:name="Bitstream Vera Sans Mono1" svg:font-family="'Bitstream Vera Sans Mono'" style:font-family-generic="modern" style:font-pitch="fixed"/>
    <style:font-face style:name="Bitstream Vera Sans Mono2" svg:font-family="'Bitstream Vera Sans Mono'" style:font-adornments="Roman" style:font-family-generic="modern" style:font-pitch="fixed"/>
    <style:font-face style:name="Bitstream Vera Sans1" svg:font-family="'Bitstream Vera Sans'" style:font-family-generic="swiss"/>
    <style:font-face style:name="Bitstream Vera Sans2" svg:font-family="'Bitstream Vera Sans'" style:font-adornments="Roman" style:font-family-generic="swiss"/>
    <style:font-face style:name="Bitstream Vera Sans3" svg:font-family="'Bitstream Vera Sans'" style:font-family-generic="system" style:font-pitch="variable"/>
    <style:font-face style:name="Bitstream Vera Sans4" svg:font-family="'Bitstream Vera Sans'" style:font-family-generic="system" style:font-pitch="variable" style:font-charset="x-symbol"/>
    <style:font-face style:name="Bitstream Vera Sans5" svg:font-family="'Bitstream Vera Sans'" style:font-pitch="variable" style:font-charset="x-symbol"/>
    <style:font-face style:name="Bitstream Vera Sans6" svg:font-family="'Bitstream Vera Sans'" style:font-family-generic="modern" style:font-pitch="variable"/>
    <style:font-face style:name="Comic Sans MS" svg:font-family="'Comic Sans MS'" style:font-family-generic="script" style:font-pitch="variable"/>
    <style:font-face style:name="DejaVu Sans" svg:font-family="'DejaVu Sans'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 Mono2" svg:font-family="'DejaVu Sans Mono'" style:font-pitch="variable"/>
    <style:font-face style:name="DejaVu Sans Mono3" svg:font-family="'DejaVu Sans Mono'" style:font-pitch="fixed"/>
    <style:font-face style:name="DejaVu Sans1" svg:font-family="'DejaVu Sans'" style:font-family-generic="modern" style:font-pitch="variable"/>
    <style:font-face style:name="DejaVu Sans2" svg:font-family="'DejaVu Sans'" style:font-pitch="variable" style:font-charset="x-symbol"/>
    <style:font-face style:name="DejaVu Sans3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Standard Symbols L" svg:font-family="'Standard Symbols L'" style:font-pitch="variable" style:font-charset="x-symbol"/>
    <style:font-face style:name="Standard Symbols L1" svg:font-family="'Standard Symbols L'" style:font-charset="x-symbol"/>
    <style:font-face style:name="Standard Symbols L2" svg:font-family="'Standard Symbols L'" style:font-adornments="Regular" style:font-charset="x-symbol"/>
    <style:font-face style:name="Symbol Neu" svg:font-family="'Symbol Neu'" style:font-pitch="variable" style:font-charset="x-symbol"/>
    <style:font-face style:name="Symbol Neu1" svg:font-family="'Symbol Neu'" style:font-pitch="fixed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pitch="variable"/>
    <style:font-face style:name="Times New Roman3" svg:font-family="'Times New Roman'" style:font-family-generic="script" style:font-pitch="variable"/>
    <style:font-face style:name="Trebuchet MS" svg:font-family="'Trebuchet M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columns" draw:fill-image-width="0cm" draw:fill-image-height="0cm" style:repeat="stretch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>
      <style:graphic-properties style:writing-mode="lr-tb"/>
    </style:style>
    <style:style style:name="gr3" style:family="graphic" style:parent-style-name="standard">
      <style:graphic-properties svg:stroke-width="0.051cm" draw:marker-start-width="0.276cm" draw:marker-end-width="0.276cm" draw:fill="solid" draw:fill-color="#ffcc99" draw:textarea-horizontal-align="justify" draw:textarea-vertical-align="middle" draw:auto-grow-height="false" fo:padding-top="0.15cm" fo:padding-bottom="0.15cm" fo:padding-left="0.275cm" fo:padding-right="0.275cm" style:writing-mode="lr-tb"/>
      <style:paragraph-properties style:writing-mode="lr-tb"/>
    </style:style>
    <style:style style:name="gr4" style:family="graphic" style:parent-style-name="standard">
      <style:graphic-properties svg:stroke-width="0.051cm" draw:marker-start-width="0.276cm" draw:marker-end-width="0.276cm" draw:fill="solid" draw:fill-color="#800000" draw:textarea-vertical-align="middle" draw:auto-grow-height="false" fo:min-height="0.749cm" fo:min-width="0.499cm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true" fo:max-height="0cm" fo:min-height="2.981cm" fo:min-width="0.383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true" fo:max-height="0cm" fo:min-height="2.981cm" fo:min-width="1.526cm"/>
      <style:paragraph-properties style:writing-mode="lr-tb"/>
    </style:style>
    <style:style style:name="gr7" style:family="graphic" style:parent-style-name="standard">
      <style:graphic-properties svg:stroke-width="0.102cm" svg:stroke-color="#80000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true" fo:max-height="0cm" fo:min-height="9.911cm" fo:min-width="0.51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true" fo:max-height="0cm" fo:min-height="10.902cm" fo:min-width="2.034cm"/>
      <style:paragraph-properties style:writing-mode="lr-tb"/>
    </style:style>
    <style:style style:name="gr10" style:family="graphic" style:parent-style-name="standard">
      <style:graphic-properties draw:stroke="dash" draw:stroke-dash="Ultrafine_20_Dashed" svg:stroke-width="0.051cm" svg:stroke-color="#000080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4cm" fo:min-width="2.415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97cm" fo:min-width="8.198cm"/>
      <style:paragraph-properties style:writing-mode="lr-tb"/>
    </style:style>
    <style:style style:name="gr13" style:family="graphic" style:parent-style-name="standard">
      <style:graphic-properties svg:stroke-width="0.102cm" svg:stroke-color="#800000" draw:marker-start-width="0.352cm" draw:marker-end-width="0.352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5cm" fo:min-width="22.1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67cm" fo:min-width="22.1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5cm" fo:min-width="9.95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5cm" fo:min-width="6.902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53cm" fo:min-width="5.471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74cm" fo:min-width="6.843cm"/>
      <style:paragraph-properties style:writing-mode="lr-tb"/>
    </style:style>
    <style:style style:name="gr20" style:family="graphic" style:parent-style-name="standard">
      <style:graphic-properties draw:stroke="none" draw:fill="solid" draw:fill-color="#800000" draw:textarea-horizontal-align="justify" draw:textarea-vertical-align="middle" draw:auto-grow-height="false" fo:min-height="0.354cm" fo:min-width="0.41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4cm" fo:min-width="3.643cm"/>
      <style:paragraph-properties style:writing-mode="lr-tb"/>
    </style:style>
    <style:style style:name="pr1" style:family="presentation" style:parent-style-name="RC-title">
      <style:graphic-properties draw:auto-grow-height="true" fo:min-height="9.109cm"/>
      <style:paragraph-properties style:writing-mode="lr-tb"/>
    </style:style>
    <style:style style:name="pr2" style:family="presentation" style:parent-style-name="RC-notes">
      <style:graphic-properties draw:fill-color="#ffffff" draw:auto-grow-height="true" fo:min-height="11.588cm"/>
      <style:paragraph-properties style:writing-mode="lr-tb"/>
    </style:style>
    <style:style style:name="pr3" style:family="presentation" style:parent-style-name="Default-title">
      <style:graphic-properties fo:min-height="2.599cm"/>
      <style:paragraph-properties style:writing-mode="lr-tb"/>
    </style:style>
    <style:style style:name="pr4" style:family="presentation" style:parent-style-name="Default-outline1">
      <style:graphic-properties fo:min-height="13.833cm"/>
      <style:paragraph-properties style:writing-mode="lr-tb"/>
    </style:style>
    <style:style style:name="pr5" style:family="presentation" style:parent-style-name="Default-notes">
      <style:graphic-properties draw:fill-color="#ffffff" draw:auto-grow-height="true" fo:min-height="11.587cm"/>
      <style:paragraph-properties style:writing-mode="lr-tb"/>
    </style:style>
    <style:style style:name="pr6" style:family="presentation" style:parent-style-name="Default-outline1">
      <style:graphic-properties fo:min-height="12.717cm"/>
      <style:paragraph-properties style:writing-mode="lr-tb"/>
    </style:style>
    <style:style style:name="pr7" style:family="presentation" style:parent-style-name="Default-notes">
      <style:graphic-properties draw:fill-color="#ffffff" fo:min-height="11.587cm"/>
      <style:paragraph-properties style:writing-mode="lr-tb"/>
    </style:style>
    <style:style style:name="pr8" style:family="presentation" style:parent-style-name="Default-outline1">
      <style:graphic-properties fo:min-height="12.573cm"/>
      <style:paragraph-properties style:writing-mode="lr-tb"/>
    </style:style>
    <style:style style:name="pr9" style:family="presentation" style:parent-style-name="Default-outline1">
      <style:graphic-properties fo:min-height="13.024cm"/>
      <style:paragraph-properties style:writing-mode="lr-tb"/>
    </style:style>
    <style:style style:name="pr10" style:family="presentation" style:parent-style-name="Default-outline1">
      <style:graphic-properties fo:min-height="13.061cm"/>
      <style:paragraph-properties style:writing-mode="lr-tb"/>
    </style:style>
    <style:style style:name="pr11" style:family="presentation" style:parent-style-name="Default-outline1">
      <style:graphic-properties fo:min-height="12.889cm"/>
      <style:paragraph-properties style:writing-mode="lr-tb"/>
    </style:style>
    <style:style style:name="pr12" style:family="presentation" style:parent-style-name="Default-title">
      <style:graphic-properties fo:min-height="2.28cm"/>
      <style:paragraph-properties style:writing-mode="lr-tb"/>
    </style:style>
    <style:style style:name="pr13" style:family="presentation" style:parent-style-name="Default-outline1">
      <style:graphic-properties fo:min-height="12.694cm"/>
      <style:paragraph-properties style:writing-mode="lr-tb"/>
    </style:style>
    <style:style style:name="pr14" style:family="presentation" style:parent-style-name="Default-outline1">
      <style:graphic-properties fo:min-height="12.684cm"/>
      <style:paragraph-properties style:writing-mode="lr-tb"/>
    </style:style>
    <style:style style:name="pr15" style:family="presentation" style:parent-style-name="Default-outline1">
      <style:graphic-properties fo:min-height="12.924cm"/>
      <style:paragraph-properties style:writing-mode="lr-tb"/>
    </style:style>
    <style:style style:name="pr16" style:family="presentation" style:parent-style-name="Default-title">
      <style:graphic-properties draw:auto-grow-height="true" fo:min-height="2.599cm"/>
      <style:paragraph-properties style:writing-mode="lr-tb"/>
    </style:style>
    <style:style style:name="pr17" style:family="presentation" style:parent-style-name="Default-subtitle">
      <style:graphic-properties draw:fill-color="#ffffff" draw:auto-grow-height="true" fo:min-height="12.573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text-properties fo:font-size="24pt" style:font-size-asian="24pt" style:font-size-complex="24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center" style:writing-mode="lr-tb"/>
      <style:text-properties style:use-window-font-color="true" loext:opacity="0%" style:font-name="Comic Sans MS" fo:font-weight="bold" style:font-weight-asian="bold" style:font-weight-complex="bold"/>
    </style:style>
    <style:style style:name="P6" style:family="paragraph">
      <loext:graphic-properties draw:fill="solid" draw:fill-color="#ffcc99"/>
      <style:paragraph-properties fo:text-align="center" style:writing-mode="lr-tb"/>
      <style:text-properties style:use-window-font-color="true" loext:opacity="0%" loext:color-lum-mod="100%" loext:color-lum-off="0%" style:font-name="Comic Sans MS" fo:font-weight="bold" style:font-weight-asian="bold" style:font-weight-complex="bold"/>
    </style:style>
    <style:style style:name="P7" style:family="paragraph">
      <loext:graphic-properties draw:fill="solid" draw:fill-color="#800000"/>
      <style:paragraph-properties fo:text-align="center"/>
    </style:style>
    <style:style style:name="P8" style:family="paragraph">
      <loext:graphic-properties draw:fill="none" draw:fill-color="#ffffff"/>
      <style:paragraph-properties fo:text-align="center"/>
      <style:text-properties style:font-name="Bitstream Vera Sans Mono1"/>
    </style:style>
    <style:style style:name="P9" style:family="paragraph">
      <loext:graphic-properties draw:fill="none" draw:fill-color="#ffffff"/>
      <style:paragraph-properties fo:text-align="center"/>
      <style:text-properties style:font-name="DejaVu Sans Mono1" fo:font-size="24pt" style:font-size-asian="24pt" style:font-size-complex="24pt"/>
    </style:style>
    <style:style style:name="P10" style:family="paragraph">
      <loext:graphic-properties draw:fill="none" draw:fill-color="#ffffff"/>
      <style:text-properties fo:color="#000080" loext:opacity="100%" loext:color-lum-mod="100%" loext:color-lum-off="0%" style:font-name="DejaVu Sans Mono3" fo:font-size="24pt" fo:font-weight="bold" style:font-size-asian="24pt" style:font-weight-asian="bold" style:font-size-complex="24pt" style:font-weight-complex="bold"/>
    </style:style>
    <style:style style:name="P11" style:family="paragraph">
      <loext:graphic-properties draw:fill="none" draw:fill-color="#ffffff"/>
      <style:text-properties fo:color="#000080" loext:opacity="100%" loext:color-lum-mod="100%" loext:color-lum-off="0%" style:font-name="Bitstream Vera Sans Mono1" fo:font-size="24pt" fo:font-weight="bold" style:font-size-asian="24pt" style:font-weight-asian="bold" style:font-size-complex="24pt" style:font-weight-complex="bold"/>
    </style:style>
    <style:style style:name="P12" style:family="paragraph">
      <loext:graphic-properties draw:fill="none"/>
      <style:paragraph-properties fo:text-align="center"/>
    </style:style>
    <style:style style:name="P13" style:family="paragraph">
      <style:text-properties fo:font-size="36pt" style:font-size-asian="36pt" style:font-size-complex="36pt"/>
    </style:style>
    <style:style style:name="P14" style:family="paragraph">
      <loext:graphic-properties draw:fill="none" draw:fill-color="#ffffff"/>
      <style:paragraph-properties fo:text-align="center"/>
      <style:text-properties style:font-name="Comic Sans MS" fo:font-size="22pt" style:font-size-asian="22pt" style:font-size-complex="22pt"/>
    </style:style>
    <style:style style:name="P15" style:family="paragraph">
      <loext:graphic-properties draw:fill-color="#ffffff"/>
      <style:text-properties fo:color="#333333" loext:opacity="100%" loext:color-lum-mod="100%" loext:color-lum-off="0%" fo:font-size="60pt" fo:text-shadow="1pt 1pt" fo:font-weight="bold" style:font-size-asian="60pt" style:font-weight-asian="bold" style:font-size-complex="60pt" style:font-weight-complex="bold"/>
    </style:style>
    <style:style style:name="T1" style:family="text">
      <style:text-properties fo:font-size="40pt" fo:language="es" fo:country="ES" style:font-size-asian="40pt" style:font-size-complex="40pt"/>
    </style:style>
    <style:style style:name="T2" style:family="text">
      <style:text-properties fo:language="es" fo:country="ES"/>
    </style:style>
    <style:style style:name="T3" style:family="text">
      <style:text-properties fo:font-size="12pt" fo:language="es" fo:country="ES" style:font-size-asian="12pt" style:font-size-complex="12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style:font-name="DejaVu Sans Mono1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000099" loext:opacity="100%" style:font-name="DejaVu Sans Mono3" fo:font-size="22pt" fo:font-weight="bold" style:font-size-asian="22pt" style:font-weight-asian="bold" style:font-size-complex="22pt" style:font-weight-complex="bold"/>
    </style:style>
    <style:style style:name="T7" style:family="text">
      <style:text-properties style:use-window-font-color="true" loext:opacity="0%"/>
    </style:style>
    <style:style style:name="T8" style:family="text">
      <style:text-properties style:use-window-font-color="true" loext:opacity="0%" style:font-name="DejaVu Sans Mono1" fo:font-weight="bold" style:font-weight-asian="bold" style:font-weight-complex="bold"/>
    </style:style>
    <style:style style:name="T9" style:family="text">
      <style:text-properties fo:color="#b2b2b2" loext:opacity="100%"/>
    </style:style>
    <style:style style:name="T10" style:family="text">
      <style:text-properties fo:color="#800000" loext:opacity="100%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3" style:family="text">
      <style:text-properties style:font-name="DejaVu Sans Mono1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color="#000080" loext:opacity="100%" style:font-name="DejaVu Sans Mono3" fo:font-weight="bold" style:font-weight-asian="bold" style:font-weight-complex="bold"/>
    </style:style>
    <style:style style:name="T15" style:family="text">
      <style:text-properties style:font-name="DejaVu Sans Mono1" fo:font-weight="bold" style:font-weight-asian="bold" style:font-weight-complex="bold"/>
    </style:style>
    <style:style style:name="T16" style:family="text">
      <style:text-properties style:use-window-font-color="true" loext:opacity="0%" style:font-name="Comic Sans MS" fo:font-weight="bold" style:font-weight-asian="bold" style:font-weight-complex="bold"/>
    </style:style>
    <style:style style:name="T17" style:family="text">
      <style:text-properties fo:color="#000080" loext:opacity="100%" style:font-name="Symbol Neu" fo:font-weight="bold" style:font-weight-asian="bold" style:font-weight-complex="bold"/>
    </style:style>
    <style:style style:name="T18" style:family="text">
      <style:text-properties fo:color="#000080" loext:opacity="100%" style:font-name="Symbol Neu1" fo:font-weight="bold" style:font-name-asian="Standard Symbols L2" style:font-weight-asian="bold" style:font-name-complex="Standard Symbols L2" style:font-weight-complex="bold"/>
    </style:style>
    <style:style style:name="T19" style:family="text">
      <style:text-properties fo:color="#000080" loext:opacity="100%" style:font-name="Symbol Neu1" fo:font-weight="bold" style:font-weight-asian="bold" style:font-weight-complex="bold"/>
    </style:style>
    <style:style style:name="T20" style:family="text">
      <style:text-properties fo:color="#000080" loext:opacity="100%" style:text-position="-33% 58%" style:font-name="DejaVu Sans Mono3" fo:font-weight="bold" style:font-weight-asian="bold" style:font-weight-complex="bold"/>
    </style:style>
    <style:style style:name="T21" style:family="text">
      <style:text-properties fo:color="#000080" loext:opacity="100%" style:font-name="Symbol Neu" fo:font-weight="bold" style:font-name-asian="Standard Symbols L2" style:font-weight-asian="bold" style:font-name-complex="Standard Symbols L2" style:font-weight-complex="bold"/>
    </style:style>
    <style:style style:name="T22" style:family="text">
      <style:text-properties fo:color="#000080" loext:opacity="100%" style:font-name="DejaVu Sans Mono3" fo:font-weight="bold" style:font-name-asian="Standard Symbols L2" style:font-weight-asian="bold" style:font-name-complex="Standard Symbols L2" style:font-weight-complex="bold"/>
    </style:style>
    <style:style style:name="T23" style:family="text">
      <style:text-properties style:font-name="Bitstream Vera Sans Mono1"/>
    </style:style>
    <style:style style:name="T24" style:family="text">
      <style:text-properties fo:color="#800000" loext:opacity="100%" style:font-name="DejaVu Sans Mono1" fo:font-weight="bold" style:font-weight-asian="bold" style:font-weight-complex="bold"/>
    </style:style>
    <style:style style:name="T25" style:family="text">
      <style:text-properties style:font-name="DejaVu Sans Mono1" fo:font-size="24pt" style:font-size-asian="24pt" style:font-size-complex="24pt"/>
    </style:style>
    <style:style style:name="T26" style:family="text">
      <style:text-properties fo:color="#000080" loext:opacity="100%" style:text-position="-33% 58%" style:font-name="Bitstream Vera Sans Mono1" fo:font-weight="bold" style:font-weight-asian="bold" style:font-weight-complex="bold"/>
    </style:style>
    <style:style style:name="T27" style:family="text">
      <style:text-properties fo:color="#000080" loext:opacity="100%" style:font-name="Bitstream Vera Sans Mono1" fo:font-weight="bold" style:font-weight-asian="bold" style:font-weight-complex="bold"/>
    </style:style>
    <style:style style:name="T28" style:family="text">
      <style:text-properties fo:color="#000080" loext:opacity="100%" style:font-name="DejaVu Sans Mono3" fo:font-size="24pt" fo:font-weight="bold" style:font-size-asian="24pt" style:font-weight-asian="bold" style:font-size-complex="24pt" style:font-weight-complex="bold"/>
    </style:style>
    <style:style style:name="T29" style:family="text">
      <style:text-properties fo:color="#000080" loext:opacity="100%" style:text-position="-33% 58%" style:font-name="DejaVu Sans Mono3" fo:font-size="24pt" fo:font-weight="bold" style:font-size-asian="24pt" style:font-weight-asian="bold" style:font-size-complex="24pt" style:font-weight-complex="bold"/>
    </style:style>
    <style:style style:name="T30" style:family="text">
      <style:text-properties fo:color="#000080" loext:opacity="100%" style:font-name="Bitstream Vera Sans Mono1" fo:font-size="24pt" fo:font-weight="bold" style:font-size-asian="24pt" style:font-weight-asian="bold" style:font-size-complex="24pt" style:font-weight-complex="bold"/>
    </style:style>
    <style:style style:name="T31" style:family="text">
      <style:text-properties style:use-window-font-color="true" loext:opacity="0%" style:font-name="Bitstream Vera Sans" fo:font-size="24pt" fo:font-weight="normal" style:font-size-asian="24pt" style:font-weight-asian="normal" style:font-size-complex="24pt" style:font-weight-complex="normal"/>
    </style:style>
    <style:style style:name="T32" style:family="text">
      <style:text-properties fo:color="#000080" loext:opacity="100%" style:font-name="Symbol Neu" fo:font-size="24pt" fo:font-weight="bold" style:font-size-asian="24pt" style:font-weight-asian="bold" style:font-size-complex="24pt" style:font-weight-complex="bold"/>
    </style:style>
    <style:style style:name="T33" style:family="text">
      <style:text-properties fo:color="#000080" loext:opacity="100%" style:font-name="Symbol Neu" fo:font-size="24pt" fo:font-weight="bold" style:font-name-asian="Bitstream Vera Sans Mono2" style:font-size-asian="24pt" style:font-weight-asian="bold" style:font-name-complex="Bitstream Vera Sans Mono2" style:font-size-complex="24pt" style:font-weight-complex="bold"/>
    </style:style>
    <style:style style:name="T34" style:family="text">
      <style:text-properties fo:color="#000080" loext:opacity="100%" style:font-name="Bitstream Vera Sans Mono1" fo:font-size="12pt" fo:font-weight="bold" style:font-size-asian="12pt" style:font-weight-asian="bold" style:font-size-complex="12pt" style:font-weight-complex="bold"/>
    </style:style>
    <style:style style:name="T35" style:family="text">
      <style:text-properties fo:color="#000080" loext:opacity="100%" style:font-name="DejaVu Sans Mono3" fo:font-weight="bold" style:font-weight-asian="bold" style:font-weight-complex="bold" style:text-overline-style="solid" style:text-overline-width="bold" style:text-overline-color="font-color"/>
    </style:style>
    <style:style style:name="T36" style:family="text">
      <style:text-properties style:font-name="Bitstream Vera Sans2" style:font-name-asian="Bitstream Vera Sans2" style:font-name-complex="Bitstream Vera Sans2"/>
    </style:style>
    <style:style style:name="T37" style:family="text">
      <style:text-properties fo:color="#000080" loext:opacity="100%" style:text-position="33% 58%" style:font-name="DejaVu Sans Mono3" fo:font-weight="bold" style:font-weight-asian="bold" style:font-weight-complex="bold"/>
    </style:style>
    <style:style style:name="T38" style:family="text">
      <style:text-properties fo:color="#000080" loext:opacity="100%" style:text-position="0% 100%" style:font-name="Symbol Neu" fo:font-weight="bold" style:font-weight-asian="bold" style:font-weight-complex="bold"/>
    </style:style>
    <style:style style:name="T39" style:family="text">
      <style:text-properties fo:color="#000080" loext:opacity="100%" style:font-name="DejaVu Sans" fo:font-weight="bold" style:font-weight-asian="bold" style:font-weight-complex="bold"/>
    </style:style>
    <style:style style:name="T40" style:family="text">
      <style:text-properties style:font-name="DejaVu Sans"/>
    </style:style>
    <style:style style:name="T41" style:family="text">
      <style:text-properties style:font-name="Bitstream Vera Sans" style:font-name-asian="Bitstream Vera Sans2" style:font-name-complex="Bitstream Vera Sans2"/>
    </style:style>
    <style:style style:name="T42" style:family="text">
      <style:text-properties fo:color="#000080" loext:opacity="100%" style:font-name="DejaVu Sans Mono3" fo:font-weight="bold" style:font-name-asian="Bitstream Vera Sans2" style:font-weight-asian="bold" style:font-name-complex="Bitstream Vera Sans2" style:font-weight-complex="bold"/>
    </style:style>
    <style:style style:name="T43" style:family="text">
      <style:text-properties fo:font-size="36pt" style:font-size-asian="36pt" style:font-size-complex="36pt"/>
    </style:style>
    <style:style style:name="T44" style:family="text">
      <style:text-properties style:text-position="0% 100%"/>
    </style:style>
    <style:style style:name="T45" style:family="text">
      <style:text-properties fo:color="#000080" loext:opacity="100%" style:text-position="0% 100%" style:font-name="DejaVu Sans Mono3" fo:font-weight="bold" style:font-weight-asian="bold" style:font-weight-complex="bold"/>
    </style:style>
    <style:style style:name="T46" style:family="text">
      <style:text-properties fo:color="#000080" loext:opacity="100%" style:text-position="0% 100%" style:font-name="DejaVu Sans Mono3" fo:font-weight="bold" style:font-weight-asian="bold" style:font-weight-complex="bold" style:text-overline-style="solid" style:text-overline-width="bold" style:text-overline-color="font-color"/>
    </style:style>
    <style:style style:name="T47" style:family="text">
      <style:text-properties style:use-window-font-color="true" loext:opacity="0%" style:font-name="DejaVu Sans" fo:font-weight="normal" style:font-weight-asian="normal" style:font-weight-complex="normal"/>
    </style:style>
    <style:style style:name="T48" style:family="text">
      <style:text-properties fo:color="#000000" loext:opacity="100%" style:font-name="DejaVu Sans" fo:font-weight="normal" style:font-weight-asian="normal" style:font-weight-complex="normal"/>
    </style:style>
    <style:style style:name="T49" style:family="text">
      <style:text-properties fo:color="#000000" loext:opacity="100%" style:font-name="DejaVu Sans Mono3" fo:font-weight="normal" style:font-weight-asian="normal" style:font-weight-complex="normal"/>
    </style:style>
    <style:style style:name="T50" style:family="text">
      <style:text-properties fo:color="#000080" loext:opacity="100%" style:text-position="0% 100%" style:font-name="DejaVu Sans Mono3" fo:font-size="24pt" fo:font-weight="bold" style:font-size-asian="24pt" style:font-weight-asian="bold" style:font-size-complex="24pt" style:font-weight-complex="bold"/>
    </style:style>
    <style:style style:name="T51" style:family="text">
      <style:text-properties style:font-name="Comic Sans MS" fo:font-size="22pt" style:font-size-asian="22pt" style:font-size-complex="22pt"/>
    </style:style>
    <style:style style:name="T52" style:family="text">
      <style:text-properties fo:color="#333333" loext:opacity="100%" fo:font-size="60pt" fo:text-shadow="1pt 1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10000000A0000000A2BED265059697777.gif" xlink:type="simple" xlink:show="embed" xlink:actuate="onLoad">
        <style:list-level-properties text:space-before="0.254cm" text:min-label-width="0.711cm" style:vertical-pos="middle" style:vertical-rel="line" fo:width="0.508cm" fo:height="0.508cm"/>
      </text:list-level-style-image>
      <text:list-level-style-image text:level="2" xlink:href="Pictures/100000010000000E000000075C1E8C4118DA2C06.gif" xlink:type="simple" xlink:show="embed" xlink:actuate="onLoad">
        <style:list-level-properties text:space-before="1.016cm" text:min-label-width="0.635cm" style:vertical-pos="middle" style:vertical-rel="line" fo:width="0.37cm" fo:height="0.185cm"/>
      </text:list-level-style-image>
      <text:list-level-style-image text:level="3" xlink:href="Pictures/100000010000000A0000000A2BED265059697777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0010000000A0000000A2BED265059697777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0010000000A0000000A2BED265059697777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0010000000A0000000A2BED265059697777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0010000000A0000000A2BED265059697777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0010000000A0000000A2BED265059697777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0010000000A0000000A2BED265059697777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0010000000A0000000A2BED265059697777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RC" presentation:presentation-page-layout-name="AL1T19">
        <office:forms form:automatic-focus="false" form:apply-design-mode="false"/>
        <draw:frame presentation:style-name="pr1" draw:layer="layout" svg:width="21.045cm" svg:height="9.109cm" svg:x="2.178cm" svg:y="3.175cm" presentation:class="title">
          <draw:text-box>
            <text:p><text:span text:style-name="T1">Módu</text:span><text:span text:style-name="T1">lo 04</text:span><text:span text:style-name="T2"><text:line-break/></text:span><text:span text:style-name="T2">Arit</text:span><text:span text:style-name="T2">méti</text:span><text:span text:style-name="T2">ca </text:span><text:span text:style-name="T2">de </text:span><text:span text:style-name="T2">Punt</text:span><text:span text:style-name="T2">o </text:span><text:span text:style-name="T2">Fijo</text:span><text:span text:style-name="T2"><text:line-break/></text:span><text:span text:style-name="T3"> </text:span><text:span text:style-name="T2"><text:line-break/></text:span><text:span text:style-name="T2">(Pt. </text:span><text:span text:style-name="T2">1)</text:span></text:p>
          </draw:text-box>
        </draw:frame>
        <presentation:notes draw:style-name="dp2">
          <draw:page-thumbnail draw:style-name="gr1" draw:layer="layout" svg:width="13.719cm" svg:height="9.656cm" svg:x="2.841cm" svg:y="1.957cm" draw:page-number="1" presentation:class="page"/>
          <draw:frame presentation:style-name="pr2" draw:text-style-name="P1" draw:layer="layout" svg:width="15.521cm" svg:height="11.588cm" svg:x="1.94cm" svg:y="12.232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Copyright</text:p>
          </draw:text-box>
        </draw:frame>
        <draw:frame presentation:style-name="pr4" draw:text-style-name="P3" draw:layer="layout" svg:width="24.959cm" svg:height="13.833cm" svg:x="0.2cm" svg:y="3.257cm" presentation:class="outline" presentation:user-transformed="true">
          <draw:text-box>
            <text:list text:style-name="L2">
              <text:list-item>
                <text:p><text:span text:style-name="T4">Copyright © </text:span><text:span text:style-name="T5">2011-2023</text:span><text:span text:style-name="T4"> A. G. Stankevicius</text:span></text:p>
              </text:list-item>
              <text:list-item>
                <text:p><text:span text:style-name="T4">Se asegura la libertad para copiar, distribuir y modificar </text:span><text:span text:style-name="T4">este documento de acuerdo a los términos de la </text:span><text:span text:style-name="T5">GNU</text:span><text:span text:style-name="T4"> </text:span><text:span text:style-name="T4">Free Documentation License, Versión 1.2 o cualquiera </text:span><text:span text:style-name="T4">posterior publicada por la Free Software Foundation,</text:span><text:span text:style-name="T4"><text:line-break/></text:span><text:span text:style-name="T4">sin secciones invariantes ni textos de cubierta </text:span><text:span text:style-name="T4">delantera o trasera</text:span></text:p>
              </text:list-item>
              <text:list-item>
                <text:p><text:span text:style-name="T4">Una copia de esta licencia está siempre disponible en</text:span><text:span text:style-name="T4"><text:line-break/></text:span><text:span text:style-name="T4">la página </text:span><text:span text:style-name="T6"><text:a xlink:href="http://www.gnu.org/copyleft/fdl.html" xlink:type="simple">http://www.gnu.org/copyleft/fdl.html</text:a></text:span></text:p>
              </text:list-item>
              <text:list-item>
                <text:p><text:span text:style-name="T4">La versión transparente de este documento puede</text:span><text:span text:style-name="T4"><text:line-break/></text:span><text:span text:style-name="T4">ser obtenida de la siguiente dirección:</text:span></text:p>
                <text:p text:style-name="P2"><text:span text:style-name="T6"><text:a xlink:href="http://cs.uns.edu.ar/~ags/teaching" xlink:type="simple">http://cs.uns.edu.ar/~ags/teaching</text:a></text:span></text:p>
              </text:list-item>
            </text:list>
          </draw:text-box>
        </draw:frame>
        <presentation:notes draw:style-name="dp2">
          <draw:page-thumbnail draw:style-name="gr1" draw:layer="layout" svg:width="12.875cm" svg:height="9.656cm" svg:x="3.263cm" svg:y="1.957cm" draw:page-number="2" presentation:class="page"/>
          <draw:frame presentation:style-name="pr5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Contenidos</text:p>
          </draw:text-box>
        </draw:frame>
        <draw:frame presentation:style-name="pr6" draw:layer="layout" svg:width="24.959cm" svg:height="12.717cm" svg:x="0.2cm" svg:y="3.257cm" presentation:class="outline" presentation:user-transformed="true">
          <draw:text-box>
            <text:list text:style-name="L2">
              <text:list-item>
                <text:p><text:span text:style-name="T7">Clasificación de las operaciones</text:span></text:p>
              </text:list-item>
              <text:list-item>
                <text:p><text:span text:style-name="T7">Codificación decimal en binario (</text:span><text:span text:style-name="T8">BCD</text:span><text:span text:style-name="T7">)</text:span></text:p>
              </text:list-item>
              <text:list-item>
                <text:p><text:span text:style-name="T7">Representación </text:span><text:span text:style-name="T8">SM</text:span></text:p>
              </text:list-item>
              <text:list-item>
                <text:p><text:span text:style-name="T7">Representación </text:span><text:span text:style-name="T8">RC</text:span></text:p>
              </text:list-item>
              <text:list-item>
                <text:p><text:span text:style-name="T7">Representación </text:span><text:span text:style-name="T8">DRC</text:span></text:p>
              </text:list-item>
              <text:list-item>
                <text:p><text:span text:style-name="T9">Operaciones de suma y de resta</text:span></text:p>
              </text:list-item>
              <text:list-item>
                <text:p><text:span text:style-name="T9">Detección de overflow</text:span></text:p>
              </text:list-item>
              <text:list-item>
                <text:p><text:span text:style-name="T9">Otras codificaciones</text:span></text:p>
              </text:list-item>
            </text:list>
          </draw:text-box>
        </draw:frame>
        <presentation:notes draw:style-name="dp2">
          <draw:page-thumbnail draw:style-name="gr1" draw:layer="layout" svg:width="12.875cm" svg:height="9.656cm" svg:x="3.263cm" svg:y="1.957cm" draw:page-number="3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Tipos de operaciones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Las operaciones aritméticas se clasifican<text:line-break/>en tres grandes categorías:</text:p>
                <text:list>
                  <text:list-item>
                    <text:p xml:id="id1" text:id="id1"><text:span text:style-name="T10">Operaciones aritméticas estándares</text:span></text:p>
                  </text:list-item>
                  <text:list-item>
                    <text:p xml:id="id2" text:id="id2"><text:span text:style-name="T10">Funciones aritméticas elementales</text:span></text:p>
                  </text:list-item>
                  <text:list-item>
                    <text:p xml:id="id3" text:id="id3"><text:span text:style-name="T10">Operaciones pseudo-aritméticas</text:span></text:p>
                  </text:list-item>
                </text:list>
              </text:list-item>
              <text:list-item>
                <text:p xml:id="id4" text:id="id4">A su vez, se dispone esencialmente<text:line-break/>de dos modos de operación:</text:p>
                <text:list>
                  <text:list-item>
                    <text:p xml:id="id5" text:id="id5">Operación en <text:span text:style-name="T10">punto fijo</text:span></text:p>
                  </text:list-item>
                  <text:list-item>
                    <text:p xml:id="id6" text:id="id6">Operación en <text:span text:style-name="T10">punto flotant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4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Tipos de operaciones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<text:span text:style-name="T11">Operaciones aritméticas estándares:</text:span></text:p>
                <text:list>
                  <text:list-item>
                    <text:p xml:id="id7" text:id="id7">Esta categoría incluye las cuatro funciones aritméticas primitivas: suma, resta, multiplicación y división,<text:line-break/>tanto en punto fijo como en punto flotante</text:p>
                  </text:list-item>
                  <text:list-item>
                    <text:p xml:id="id8" text:id="id8">Toda otra función matemática podrá ser expresada<text:line-break/>como una composición de estas cuatro operacione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5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Tipos de operaciones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<text:span text:style-name="T11">Funciones aritméticas elementales:</text:span></text:p>
                <text:list>
                  <text:list-item>
                    <text:p xml:id="id9" text:id="id9">Esta categoría incluye aquellas operaciones usadas frecuentemente en cómputos matemáticos, tales como exponencial, raíz cuadrada, funciones trigonométricas, hiperbólicas, etc.</text:p>
                  </text:list-item>
                  <text:list-item>
                    <text:p xml:id="id10" text:id="id10">No todas las computadoras implementan estas funciones en hardware, en general se suelen implementar en firmware (microcódigo) o bien directamente como software en una librería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6" presentation:class="page"/>
          <draw:frame presentation:style-name="pr7" draw:text-style-name="P4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Tipos de operaciones</text:p>
          </draw:text-box>
        </draw:frame>
        <draw:frame presentation:style-name="pr9" draw:layer="layout" svg:width="24.959cm" svg:height="13.024cm" svg:x="0.2cm" svg:y="3.257cm" presentation:class="outline" presentation:user-transformed="true">
          <draw:text-box>
            <text:list text:style-name="L2">
              <text:list-item>
                <text:p><text:span text:style-name="T11">Operaciones pseudo-aritméticas:</text:span></text:p>
                <text:list>
                  <text:list-item>
                    <text:p xml:id="id11" text:id="id11">Estas categoría incluye operaciones que requieren<text:line-break/>un cierto grado de cálculo aritmético, pero están relacionadas con la ejecución de un programa</text:p>
                  </text:list-item>
                </text:list>
              </text:list-item>
              <text:list-item>
                <text:p xml:id="id12" text:id="id12">Consta de dos subcategorías:</text:p>
                <text:list>
                  <text:list-item>
                    <text:p xml:id="id13" text:id="id13"><text:span text:style-name="T12">Aritmética de direccionamiento:</text:span> operaciones relacionadas al cómputo de la dirección efectiva<text:line-break/>en memoria de los datos</text:p>
                  </text:list-item>
                  <text:list-item>
                    <text:p xml:id="id14" text:id="id14"><text:span text:style-name="T11">Aritmética de edición de datos:</text:span> operaciones lógicas y de transformación de datos tales como, load/store, empaquetado/desempaquetado, etc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7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Modos de operación</text:p>
          </draw:text-box>
        </draw:frame>
        <draw:frame presentation:style-name="pr9" draw:layer="layout" svg:width="24.959cm" svg:height="13.024cm" svg:x="0.2cm" svg:y="3.257cm" presentation:class="outline" presentation:user-transformed="true">
          <draw:text-box>
            <text:list text:style-name="L2">
              <text:list-item>
                <text:p><text:span text:style-name="T12">Operación en punto fijo:</text:span></text:p>
                <text:list>
                  <text:list-item>
                    <text:p xml:id="id15" text:id="id15">Este modo de operación es usado en problemas comerciales o cálculos estadísticos y se caracteriza por tener el punto decimal en una posición prefijada</text:p>
                  </text:list-item>
                </text:list>
              </text:list-item>
              <text:list-item>
                <text:p xml:id="id16" text:id="id16">Consta de dos subcategorías:</text:p>
                <text:list>
                  <text:list-item>
                    <text:p xml:id="id17" text:id="id17"><text:span text:style-name="T11">Operación entera:</text:span> los resultado se alinean en<text:line-break/>el extremo derecho, como si el punto decimal<text:line-break/>ocupara esa posición</text:p>
                  </text:list-item>
                  <text:list-item>
                    <text:p xml:id="id18" text:id="id18"><text:span text:style-name="T11">Operación fraccionaria:</text:span> los resultados se alinean<text:line-break/>en el extremo izquierdo, como si el punto decimal ocupara esa posició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8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Modos de operación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<text:span text:style-name="T11">Operación en punto flotante:</text:span></text:p>
                <text:list>
                  <text:list-item>
                    <text:p xml:id="id19" text:id="id19">Este modo de operación es usado en problemas<text:line-break/>de tipo ingenieril o científico, donde frecuentemente se requiere escalamiento para manejar tanto magnitudes muy grandes como muy pequeñas</text:p>
                  </text:list-item>
                </text:list>
              </text:list-item>
              <text:list-item>
                <text:p xml:id="id20" text:id="id20">Consta de dos subcategorías:</text:p>
                <text:list>
                  <text:list-item>
                    <text:p xml:id="id21" text:id="id21"><text:span text:style-name="T12">Operación normalizada:</text:span> el resultado de toda operación es normalizado antes de ser retornado</text:p>
                  </text:list-item>
                  <text:list-item>
                    <text:p xml:id="id22" text:id="id22"><text:span text:style-name="T11">Operación no normalizada:</text:span> el resultado de toda operación es retornado tal cual fuera obtenido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9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Precisión de las operaciones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Las instrucciones aritméticas también pueden ser clasificadas de acuerdo a su <text:span text:style-name="T10">precisión</text:span>:</text:p>
                <text:list>
                  <text:list-item>
                    <text:p xml:id="id23" text:id="id23"><text:span text:style-name="T11">Precisión simple (</text:span><text:span text:style-name="T13">SP</text:span><text:span text:style-name="T11">):</text:span> se refiere a las operaciones definidas sobre operandos de tamaño estándar,<text:line-break/>esto es, con operando de longitud igual a una palabra</text:p>
                  </text:list-item>
                  <text:list-item>
                    <text:p xml:id="id24" text:id="id24"><text:span text:style-name="T11">Precisión doble (</text:span><text:span text:style-name="T13">DP</text:span><text:span text:style-name="T11">):</text:span> se refiere a las operaciones definidas sobre operandos de tamaño doble, esto es, con operandos de longitud igual a dos palabras</text:p>
                  </text:list-item>
                  <text:list-item>
                    <text:p xml:id="id25" text:id="id25">Triple, cuádruple y las restantes precisiones pueden definirse de manera análoga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0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Binario vs. decimal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Algunas arquitecturas ofrecen la posibilidad<text:line-break/>de operar directamente sobre la base decimal</text:p>
                <text:list>
                  <text:list-item>
                    <text:p xml:id="id26" text:id="id26">La conversión (operaciones de pack y de unpack), requiere de instrucciones para manejar los datos directamente en formato decimal</text:p>
                  </text:list-item>
                  <text:list-item>
                    <text:p xml:id="id27" text:id="id27">Por caso, la instrucción <text:span text:style-name="T14">ADD</text:span> puede hacer referencia<text:line-break/>a <text:span text:style-name="T15">16</text:span> operaciones aritméticas distintas, a saber:</text:p>
                  </text:list-item>
                </text:list>
              </text:list-item>
            </text:list>
          </draw:text-box>
        </draw:frame>
        <draw:g draw:style-name="gr2" xml:id="id28" draw:id="id28">
          <draw:custom-shape draw:style-name="gr3" draw:text-style-name="P6" draw:layer="layout" svg:width="3.175cm" svg:height="1.27cm" svg:x="2.305cm" svg:y="13.831cm">
            <text:p text:style-name="P5"><text:span text:style-name="T16">SP ó DP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6" draw:layer="layout" svg:width="2.386cm" svg:height="3.071cm" svg:x="6.804cm" svg:y="12.931cm">
            <text:p text:style-name="P5"><text:span text:style-name="T16">FXP</text:span></text:p>
            <text:p text:style-name="P5"><text:span text:style-name="T16">ó</text:span></text:p>
            <text:p text:style-name="P5"><text:span text:style-name="T16"><text:s/></text:span><text:span text:style-name="T16">FLP</text:span></text:p>
            <draw:enhanced-geometry svg:viewBox="0 0 21600 21600" draw:type="rectangle" draw:enhanced-path="M 0 0 L 21600 0 21600 21600 0 21600 0 0 Z N"/>
          </draw:custom-shape>
          <draw:g draw:style-name="gr2">
            <draw:custom-shape draw:style-name="gr3" draw:text-style-name="P6" draw:layer="layout" svg:width="7.401cm" svg:height="1.961cm" svg:x="10.679cm" svg:y="12.344cm">
              <text:p text:style-name="P5"><text:span text:style-name="T16">entero ó</text:span><text:span text:style-name="T16"><text:line-break/></text:span><text:span text:style-name="T16">fraccionario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6" draw:layer="layout" svg:width="7.401cm" svg:height="1.918cm" svg:x="10.653cm" svg:y="14.67cm">
              <text:p text:style-name="P5"><text:span text:style-name="T16">normalizado ó</text:span><text:span text:style-name="T16"><text:line-break/></text:span><text:span text:style-name="T16">no normalizado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3" draw:text-style-name="P6" draw:layer="layout" svg:width="2.512cm" svg:height="3.071cm" svg:x="19.478cm" svg:y="12.931cm">
            <text:p text:style-name="P5"><text:span text:style-name="T16">binario</text:span></text:p>
            <text:p text:style-name="P5"><text:span text:style-name="T16">ó</text:span></text:p>
            <text:p text:style-name="P5"><text:span text:style-name="T16">decimal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1.27cm" svg:height="1.27cm" draw:transform="rotate (0.785398163397448) translate (5.413cm 14.466cm)">
            <text:p/>
            <draw:enhanced-geometry svg:viewBox="0 0 21600 21600" draw:mirror-horizontal="true" draw:mirror-vertical="false" draw:text-areas="?f2 ?f7 ?f1 ?f1 ?f7 ?f2 ?f1 ?f1" draw:type="mso-spt89" draw:modifiers="10062 18378 6098" draw:enhanced-path="M 0 ?f5 L ?f2 ?f0 ?f2 ?f7 ?f7 ?f7 ?f7 ?f2 ?f0 ?f2 ?f5 0 21600 ?f2 ?f1 ?f2 ?f1 ?f1 ?f2 ?f1 ?f2 21600 Z N">
              <draw:equation draw:name="f0" draw:formula="$0 "/>
              <draw:equation draw:name="f1" draw:formula="$1 "/>
              <draw:equation draw:name="f2" draw:formula="$2 "/>
              <draw:equation draw:name="f3" draw:formula="21600-$0 "/>
              <draw:equation draw:name="f4" draw:formula="?f3 /2"/>
              <draw:equation draw:name="f5" draw:formula="$0 +?f4 "/>
              <draw:equation draw:name="f6" draw:formula="21600-$1 "/>
              <draw:equation draw:name="f7" draw:formula="$0 +?f6 "/>
              <draw:equation draw:name="f8" draw:formula="21600-?f6 "/>
              <draw:equation draw:name="f9" draw:formula="?f8 -?f6 "/>
              <draw:handle draw:handle-position="$1 $2" draw:handle-range-x-minimum="?f5" draw:handle-range-x-maximum="21600" draw:handle-range-y-minimum="0" draw:handle-range-y-maximum="$0"/>
              <draw:handle draw:handle-position="$0 top" draw:handle-range-x-minimum="$2" draw:handle-range-x-maximum="?f9"/>
            </draw:enhanced-geometry>
          </draw:custom-shape>
          <draw:custom-shape draw:style-name="gr4" draw:text-style-name="P7" draw:layer="layout" svg:width="1.27cm" svg:height="1.27cm" draw:transform="rotate (0.785398163397448) translate (9.164cm 13.362cm)">
            <text:p/>
            <draw:enhanced-geometry svg:viewBox="0 0 21600 21600" draw:mirror-horizontal="true" draw:mirror-vertical="false" draw:text-areas="?f2 ?f7 ?f1 ?f1 ?f7 ?f2 ?f1 ?f1" draw:type="mso-spt89" draw:modifiers="10062 18378 6098" draw:enhanced-path="M 0 ?f5 L ?f2 ?f0 ?f2 ?f7 ?f7 ?f7 ?f7 ?f2 ?f0 ?f2 ?f5 0 21600 ?f2 ?f1 ?f2 ?f1 ?f1 ?f2 ?f1 ?f2 21600 Z N">
              <draw:equation draw:name="f0" draw:formula="$0 "/>
              <draw:equation draw:name="f1" draw:formula="$1 "/>
              <draw:equation draw:name="f2" draw:formula="$2 "/>
              <draw:equation draw:name="f3" draw:formula="21600-$0 "/>
              <draw:equation draw:name="f4" draw:formula="?f3 /2"/>
              <draw:equation draw:name="f5" draw:formula="$0 +?f4 "/>
              <draw:equation draw:name="f6" draw:formula="21600-$1 "/>
              <draw:equation draw:name="f7" draw:formula="$0 +?f6 "/>
              <draw:equation draw:name="f8" draw:formula="21600-?f6 "/>
              <draw:equation draw:name="f9" draw:formula="?f8 -?f6 "/>
              <draw:handle draw:handle-position="$1 $2" draw:handle-range-x-minimum="?f5" draw:handle-range-x-maximum="21600" draw:handle-range-y-minimum="0" draw:handle-range-y-maximum="$0"/>
              <draw:handle draw:handle-position="$0 top" draw:handle-range-x-minimum="$2" draw:handle-range-x-maximum="?f9"/>
            </draw:enhanced-geometry>
          </draw:custom-shape>
          <draw:custom-shape draw:style-name="gr4" draw:text-style-name="P7" draw:layer="layout" svg:width="1.27cm" svg:height="1.27cm" draw:transform="rotate (0.785398163397448) translate (9.135cm 15.57cm)">
            <text:p/>
            <draw:enhanced-geometry svg:viewBox="0 0 21600 21600" draw:mirror-horizontal="true" draw:mirror-vertical="false" draw:text-areas="?f2 ?f7 ?f1 ?f1 ?f7 ?f2 ?f1 ?f1" draw:type="mso-spt89" draw:modifiers="10062 18378 6098" draw:enhanced-path="M 0 ?f5 L ?f2 ?f0 ?f2 ?f7 ?f7 ?f7 ?f7 ?f2 ?f0 ?f2 ?f5 0 21600 ?f2 ?f1 ?f2 ?f1 ?f1 ?f2 ?f1 ?f2 21600 Z N">
              <draw:equation draw:name="f0" draw:formula="$0 "/>
              <draw:equation draw:name="f1" draw:formula="$1 "/>
              <draw:equation draw:name="f2" draw:formula="$2 "/>
              <draw:equation draw:name="f3" draw:formula="21600-$0 "/>
              <draw:equation draw:name="f4" draw:formula="?f3 /2"/>
              <draw:equation draw:name="f5" draw:formula="$0 +?f4 "/>
              <draw:equation draw:name="f6" draw:formula="21600-$1 "/>
              <draw:equation draw:name="f7" draw:formula="$0 +?f6 "/>
              <draw:equation draw:name="f8" draw:formula="21600-?f6 "/>
              <draw:equation draw:name="f9" draw:formula="?f8 -?f6 "/>
              <draw:handle draw:handle-position="$1 $2" draw:handle-range-x-minimum="?f5" draw:handle-range-x-maximum="21600" draw:handle-range-y-minimum="0" draw:handle-range-y-maximum="$0"/>
              <draw:handle draw:handle-position="$0 top" draw:handle-range-x-minimum="$2" draw:handle-range-x-maximum="?f9"/>
            </draw:enhanced-geometry>
          </draw:custom-shape>
          <draw:custom-shape draw:style-name="gr4" draw:text-style-name="P7" draw:layer="layout" svg:width="1.27cm" svg:height="1.27cm" draw:transform="rotate (0.785398163397448) translate (17.835cm 14.484cm)">
            <text:p/>
            <draw:enhanced-geometry svg:viewBox="0 0 21600 21600" draw:mirror-horizontal="true" draw:text-areas="?f2 ?f7 ?f1 ?f1 ?f7 ?f2 ?f1 ?f1" draw:type="mso-spt89" draw:modifiers="10062 18378 6098" draw:enhanced-path="M 0 ?f5 L ?f2 ?f0 ?f2 ?f7 ?f7 ?f7 ?f7 ?f2 ?f0 ?f2 ?f5 0 21600 ?f2 ?f1 ?f2 ?f1 ?f1 ?f2 ?f1 ?f2 21600 Z N">
              <draw:equation draw:name="f0" draw:formula="$0 "/>
              <draw:equation draw:name="f1" draw:formula="$1 "/>
              <draw:equation draw:name="f2" draw:formula="$2 "/>
              <draw:equation draw:name="f3" draw:formula="21600-$0 "/>
              <draw:equation draw:name="f4" draw:formula="?f3 /2"/>
              <draw:equation draw:name="f5" draw:formula="$0 +?f4 "/>
              <draw:equation draw:name="f6" draw:formula="21600-$1 "/>
              <draw:equation draw:name="f7" draw:formula="$0 +?f6 "/>
              <draw:equation draw:name="f8" draw:formula="21600-?f6 "/>
              <draw:equation draw:name="f9" draw:formula="?f8 -?f6 "/>
              <draw:handle draw:handle-position="$1 $2" draw:handle-range-x-minimum="?f5" draw:handle-range-x-maximum="21600" draw:handle-range-y-minimum="0" draw:handle-range-y-maximum="$0"/>
              <draw:handle draw:handle-position="$0 top" draw:handle-range-x-minimum="$2" draw:handle-range-x-maximum="?f9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5s" smil:fill="hold" smil:targetElement="id28" smil:attributeName="visibility" smil:to="visible"/>
                  <anim:transitionFilter smil:dur="0.75s" smil:targetElement="id28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1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Codificación de dígitos</text:p>
          </draw:text-box>
        </draw:frame>
        <draw:frame presentation:style-name="pr8" draw:layer="layout" svg:width="24.959cm" svg:height="12.573cm" svg:x="0.2cm" svg:y="3.257cm" presentation:class="outline">
          <draw:text-box>
            <text:list text:style-name="L2">
              <text:list-item>
                <text:p>Para codificar cada dígito decimal es necesario hacer uso de <text:span text:style-name="T14">k</text:span> bits, donde:</text:p>
                <text:p text:style-name="P2"><text:span text:style-name="T14">k</text:span><text:span text:style-name="T17"> = </text:span><text:span text:style-name="T18">é</text:span><text:span text:style-name="T19"> </text:span><text:span text:style-name="T14">log</text:span><text:span text:style-name="T20">2</text:span><text:span text:style-name="T14"> 10</text:span><text:span text:style-name="T19"> </text:span><text:span text:style-name="T18">ù</text:span><text:span text:style-name="T21"> = </text:span><text:span text:style-name="T22">4</text:span></text:p>
              </text:list-item>
              <text:list-item>
                <text:p xml:id="id29" text:id="id29">Es posible postular múltiples codificaciones para cada dígito decimal haciendo uso<text:line-break/>de esos bits. Por ejemplo:</text:p>
              </text:list-item>
            </text:list>
          </draw:text-box>
        </draw:frame>
        <draw:g xml:id="id30" draw:id="id30">
          <draw:frame draw:style-name="gr5" draw:text-style-name="P8" draw:layer="layout" svg:width="0.883cm" svg:height="3.231cm" svg:x="6.622cm" svg:y="12.36cm">
            <draw:text-box>
              <text:p text:style-name="P2"><text:span text:style-name="T23">0</text:span></text:p>
              <text:p text:style-name="P2"><text:span text:style-name="T23">1</text:span></text:p>
              <text:p text:style-name="P2"><text:span text:style-name="T23">2</text:span></text:p>
              <text:p text:style-name="P2"><text:span text:style-name="T23">3</text:span></text:p>
            </draw:text-box>
          </draw:frame>
          <draw:frame draw:style-name="gr6" draw:text-style-name="P8" draw:layer="layout" svg:width="2.026cm" svg:height="3.231cm" svg:x="8.652cm" svg:y="12.361cm">
            <draw:text-box>
              <text:p text:style-name="P2"><text:span text:style-name="T23">0000</text:span></text:p>
              <text:p text:style-name="P2"><text:span text:style-name="T23">0001</text:span></text:p>
              <text:p text:style-name="P2"><text:span text:style-name="T23">0010</text:span></text:p>
              <text:p text:style-name="P2"><text:span text:style-name="T23">0011</text:span></text:p>
            </draw:text-box>
          </draw:frame>
          <draw:frame draw:style-name="gr6" draw:text-style-name="P8" draw:layer="layout" svg:width="2.026cm" svg:height="3.231cm" svg:x="11.352cm" svg:y="12.362cm">
            <draw:text-box>
              <text:p text:style-name="P2"><text:span text:style-name="T23">0000</text:span></text:p>
              <text:p text:style-name="P2"><text:span text:style-name="T23">0001</text:span></text:p>
              <text:p text:style-name="P2"><text:span text:style-name="T23">0011</text:span></text:p>
              <text:p text:style-name="P2"><text:span text:style-name="T23">0111</text:span></text:p>
            </draw:text-box>
          </draw:frame>
          <draw:frame draw:style-name="gr6" draw:text-style-name="P8" draw:layer="layout" svg:width="2.026cm" svg:height="3.231cm" svg:x="14.052cm" svg:y="12.363cm">
            <draw:text-box>
              <text:p text:style-name="P2"><text:span text:style-name="T23">0011</text:span></text:p>
              <text:p text:style-name="P2"><text:span text:style-name="T23">0100</text:span></text:p>
              <text:p text:style-name="P2"><text:span text:style-name="T23">0101</text:span></text:p>
              <text:p text:style-name="P2"><text:span text:style-name="T23">0110</text:span></text:p>
            </draw:text-box>
          </draw:frame>
          <draw:frame draw:style-name="gr6" draw:text-style-name="P8" draw:layer="layout" svg:width="2.026cm" svg:height="3.231cm" svg:x="16.752cm" svg:y="12.364cm">
            <draw:text-box>
              <text:p text:style-name="P2"><text:span text:style-name="T23">0000</text:span></text:p>
              <text:p text:style-name="P2"><text:span text:style-name="T23">0001</text:span></text:p>
              <text:p text:style-name="P2"><text:span text:style-name="T23">0011</text:span></text:p>
              <text:p text:style-name="P2"><text:span text:style-name="T23">0101</text:span></text:p>
            </draw:text-box>
          </draw:frame>
          <draw:line draw:style-name="gr7" draw:text-style-name="P2" draw:layer="layout" svg:x1="8.116cm" svg:y1="12.065cm" svg:x2="8.116cm" svg:y2="15.875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/>
                  <anim:animate smil:dur="0.5s" smil:fill="hold" smil:targetElement="id3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2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Código BCD-2421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El código <text:span text:style-name="T24">BCD-2421</text:span> denota en su nombre<text:line-break/>el peso asignado a cada posición<text:line-break/>en la codificación</text:p>
                <text:list>
                  <text:list-item>
                    <text:p xml:id="id31" text:id="id31">Se trata de un <text:span text:style-name="T10">sistema posicional</text:span></text:p>
                  </text:list-item>
                  <text:list-item>
                    <text:p xml:id="id32" text:id="id32"><text:span text:style-name="T7">Presenta una </text:span><text:span text:style-name="T10">línea de simetría</text:span><text:span text:style-name="T7"> por</text:span><text:span text:style-name="T7"><text:line-break/></text:span><text:span text:style-name="T10">autocomplementación</text:span></text:p>
                  </text:list-item>
                  <text:list-item>
                    <text:p xml:id="id34" text:id="id34">Esta característica facilita el cómputo<text:line-break/>de la diferencia entre magnitudes de<text:line-break/>igual signo y la suma de magnitudes<text:line-break/>de distinto signo</text:p>
                  </text:list-item>
                </text:list>
              </text:list-item>
            </text:list>
          </draw:text-box>
        </draw:frame>
        <draw:frame draw:style-name="gr8" draw:text-style-name="P9" draw:layer="layout" svg:width="1.01cm" svg:height="10.161cm" svg:x="19.999cm" svg:y="6.908cm">
          <draw:text-box>
            <text:p text:style-name="P2"><text:span text:style-name="T25">0</text:span></text:p>
            <text:p text:style-name="P2"><text:span text:style-name="T25">1</text:span></text:p>
            <text:p text:style-name="P2"><text:span text:style-name="T25">2</text:span></text:p>
            <text:p text:style-name="P2"><text:span text:style-name="T25">3</text:span></text:p>
            <text:p text:style-name="P2"><text:span text:style-name="T25">4</text:span></text:p>
            <text:p text:style-name="P2"><text:span text:style-name="T25">5</text:span></text:p>
            <text:p text:style-name="P2"><text:span text:style-name="T25">6</text:span></text:p>
            <text:p text:style-name="P2"><text:span text:style-name="T25">7</text:span></text:p>
            <text:p text:style-name="P2"><text:span text:style-name="T25">8</text:span></text:p>
            <text:p text:style-name="P2"><text:span text:style-name="T25">9</text:span></text:p>
          </draw:text-box>
        </draw:frame>
        <draw:frame draw:style-name="gr9" draw:text-style-name="P9" draw:layer="layout" svg:width="2.534cm" svg:height="11.152cm" svg:x="21.402cm" svg:y="5.922cm">
          <draw:text-box>
            <text:p text:style-name="P2"><text:span text:style-name="T5">2421</text:span></text:p>
            <text:p text:style-name="P2"><text:span text:style-name="T25">0000</text:span></text:p>
            <text:p text:style-name="P2"><text:span text:style-name="T25">0001</text:span></text:p>
            <text:p text:style-name="P2"><text:span text:style-name="T25">0010</text:span></text:p>
            <text:p text:style-name="P2"><text:span text:style-name="T25">0011</text:span></text:p>
            <text:p text:style-name="P2"><text:span text:style-name="T25">0100</text:span></text:p>
            <text:p text:style-name="P2"><text:span text:style-name="T25">1011</text:span></text:p>
            <text:p text:style-name="P2"><text:span text:style-name="T25">1100</text:span></text:p>
            <text:p text:style-name="P2"><text:span text:style-name="T25">1101</text:span></text:p>
            <text:p text:style-name="P2"><text:span text:style-name="T25">1110</text:span></text:p>
            <text:p text:style-name="P2"><text:span text:style-name="T25">1111</text:span></text:p>
          </draw:text-box>
        </draw:frame>
        <draw:line draw:style-name="gr7" draw:text-style-name="P2" draw:layer="layout" svg:x1="21.249cm" svg:y1="7.084cm" svg:x2="21.249cm" svg:y2="16.79cm">
          <text:p/>
        </draw:line>
        <draw:polyline draw:style-name="gr10" draw:text-style-name="P2" xml:id="id33" draw:id="id33" draw:layer="layout" svg:width="3.954cm" svg:height="0cm" svg:x="19.981cm" svg:y="11.906cm" svg:viewBox="0 0 3955 0" draw:points="3955,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vertical-out" presentation:preset-property="Direction">
                  <anim:set smil:begin="0s" smil:dur="0.001s" smil:fill="hold" smil:targetElement="id33" smil:attributeName="visibility" smil:to="visible"/>
                  <anim:transitionFilter smil:dur="0.5s" smil:targetElement="id33" smil:type="barnDoorWipe" smil:subtype="vertic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3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Código BCD-8421</text:p>
          </draw:text-box>
        </draw:frame>
        <draw:frame presentation:style-name="pr8" draw:layer="layout" svg:width="24.959cm" svg:height="12.573cm" svg:x="0.2cm" svg:y="3.257cm" presentation:class="outline">
          <draw:text-box>
            <text:list text:style-name="L2">
              <text:list-item>
                <text:p>El código <text:span text:style-name="T24">BCD-8421</text:span> codifica cada dígito decimal directamente en binario</text:p>
                <text:list>
                  <text:list-item>
                    <text:p xml:id="id35" text:id="id35"><text:span text:style-name="T7">También se lo conoce como código</text:span><text:span text:style-name="T10"><text:line-break/></text:span><text:span text:style-name="T24">BCD</text:span><text:span text:style-name="T10"> natural</text:span></text:p>
                  </text:list-item>
                  <text:list-item>
                    <text:p xml:id="id36" text:id="id36">Se trata de un <text:span text:style-name="T10">sistema posicional</text:span></text:p>
                  </text:list-item>
                  <text:list-item>
                    <text:p xml:id="id37" text:id="id37">El peso de cada posición coincide con<text:line-break/>las sucesivas <text:span text:style-name="T10">potencias de dos</text:span></text:p>
                  </text:list-item>
                  <text:list-item>
                    <text:p xml:id="id38" text:id="id38">No es posible encontrar ninguna línea<text:line-break/>de simetría que resulte de utilidad</text:p>
                  </text:list-item>
                </text:list>
              </text:list-item>
            </text:list>
          </draw:text-box>
        </draw:frame>
        <draw:frame draw:style-name="gr8" draw:text-style-name="P9" draw:layer="layout" svg:width="1.01cm" svg:height="10.161cm" svg:x="19.997cm" svg:y="6.906cm">
          <draw:text-box>
            <text:p text:style-name="P2"><text:span text:style-name="T25">0</text:span></text:p>
            <text:p text:style-name="P2"><text:span text:style-name="T25">1</text:span></text:p>
            <text:p text:style-name="P2"><text:span text:style-name="T25">2</text:span></text:p>
            <text:p text:style-name="P2"><text:span text:style-name="T25">3</text:span></text:p>
            <text:p text:style-name="P2"><text:span text:style-name="T25">4</text:span></text:p>
            <text:p text:style-name="P2"><text:span text:style-name="T25">5</text:span></text:p>
            <text:p text:style-name="P2"><text:span text:style-name="T25">6</text:span></text:p>
            <text:p text:style-name="P2"><text:span text:style-name="T25">7</text:span></text:p>
            <text:p text:style-name="P2"><text:span text:style-name="T25">8</text:span></text:p>
            <text:p text:style-name="P2"><text:span text:style-name="T25">9</text:span></text:p>
          </draw:text-box>
        </draw:frame>
        <draw:frame draw:style-name="gr9" draw:text-style-name="P9" draw:layer="layout" svg:width="2.534cm" svg:height="11.152cm" svg:x="21.4cm" svg:y="5.92cm">
          <draw:text-box>
            <text:p text:style-name="P2"><text:span text:style-name="T5">8421</text:span></text:p>
            <text:p text:style-name="P2"><text:span text:style-name="T25">0000</text:span></text:p>
            <text:p text:style-name="P2"><text:span text:style-name="T25">0001</text:span></text:p>
            <text:p text:style-name="P2"><text:span text:style-name="T25">0010</text:span></text:p>
            <text:p text:style-name="P2"><text:span text:style-name="T25">0011</text:span></text:p>
            <text:p text:style-name="P2"><text:span text:style-name="T25">0100</text:span></text:p>
            <text:p text:style-name="P2"><text:span text:style-name="T25">0101</text:span></text:p>
            <text:p text:style-name="P2"><text:span text:style-name="T25">0110</text:span></text:p>
            <text:p text:style-name="P2"><text:span text:style-name="T25">0111</text:span></text:p>
            <text:p text:style-name="P2"><text:span text:style-name="T25">1000</text:span></text:p>
            <text:p text:style-name="P2"><text:span text:style-name="T25">1001</text:span></text:p>
          </draw:text-box>
        </draw:frame>
        <draw:line draw:style-name="gr7" draw:text-style-name="P2" draw:layer="layout" svg:x1="21.247cm" svg:y1="7.082cm" svg:x2="21.247cm" svg:y2="16.788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4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Código BCD exceso-3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El código <text:span text:style-name="T24">BCD</text:span><text:span text:style-name="T10"> exceso-3</text:span> también codifica cada dígito decimal en binario, si bien les suma<text:line-break/>previamente un exceso</text:p>
                <text:list>
                  <text:list-item>
                    <text:p xml:id="id39" text:id="id39">Producto del exceso, <text:span text:style-name="T10">deja de ser</text:span><text:span text:style-name="T10"><text:line-break/></text:span><text:span text:style-name="T10">un sistema posicional</text:span></text:p>
                  </text:list-item>
                  <text:list-item>
                    <text:p xml:id="id40" text:id="id40">Como se puede apreciar,<text:span text:style-name="T7"> resulta</text:span><text:span text:style-name="T10"><text:line-break/></text:span><text:span text:style-name="T10">simétrico por autocomplementación</text:span></text:p>
                  </text:list-item>
                  <text:list-item>
                    <text:p xml:id="id42" text:id="id42">En esta codificación <text:span text:style-name="T10">el acarreo binario</text:span><text:span text:style-name="T10"><text:line-break/></text:span><text:span text:style-name="T10">coincide con el acarreo decimal</text:span></text:p>
                  </text:list-item>
                </text:list>
              </text:list-item>
            </text:list>
          </draw:text-box>
        </draw:frame>
        <draw:frame draw:style-name="gr8" draw:text-style-name="P9" draw:layer="layout" svg:width="1.01cm" svg:height="10.161cm" svg:x="19.998cm" svg:y="6.907cm">
          <draw:text-box>
            <text:p text:style-name="P2"><text:span text:style-name="T25">0</text:span></text:p>
            <text:p text:style-name="P2"><text:span text:style-name="T25">1</text:span></text:p>
            <text:p text:style-name="P2"><text:span text:style-name="T25">2</text:span></text:p>
            <text:p text:style-name="P2"><text:span text:style-name="T25">3</text:span></text:p>
            <text:p text:style-name="P2"><text:span text:style-name="T25">4</text:span></text:p>
            <text:p text:style-name="P2"><text:span text:style-name="T25">5</text:span></text:p>
            <text:p text:style-name="P2"><text:span text:style-name="T25">6</text:span></text:p>
            <text:p text:style-name="P2"><text:span text:style-name="T25">7</text:span></text:p>
            <text:p text:style-name="P2"><text:span text:style-name="T25">8</text:span></text:p>
            <text:p text:style-name="P2"><text:span text:style-name="T25">9</text:span></text:p>
          </draw:text-box>
        </draw:frame>
        <draw:frame draw:style-name="gr9" draw:text-style-name="P9" draw:layer="layout" svg:width="2.534cm" svg:height="11.152cm" svg:x="21.401cm" svg:y="5.921cm">
          <draw:text-box>
            <text:p text:style-name="P2"><text:span text:style-name="T5">----</text:span></text:p>
            <text:p text:style-name="P2"><text:span text:style-name="T25">0011</text:span></text:p>
            <text:p text:style-name="P2"><text:span text:style-name="T25">0100</text:span></text:p>
            <text:p text:style-name="P2"><text:span text:style-name="T25">0101</text:span></text:p>
            <text:p text:style-name="P2"><text:span text:style-name="T25">0110</text:span></text:p>
            <text:p text:style-name="P2"><text:span text:style-name="T25">0111</text:span></text:p>
            <text:p text:style-name="P2"><text:span text:style-name="T25">1000</text:span></text:p>
            <text:p text:style-name="P2"><text:span text:style-name="T25">1001</text:span></text:p>
            <text:p text:style-name="P2"><text:span text:style-name="T25">1010</text:span></text:p>
            <text:p text:style-name="P2"><text:span text:style-name="T25">1011</text:span></text:p>
            <text:p text:style-name="P2"><text:span text:style-name="T25">1100</text:span></text:p>
          </draw:text-box>
        </draw:frame>
        <draw:line draw:style-name="gr7" draw:text-style-name="P2" draw:layer="layout" svg:x1="21.248cm" svg:y1="7.083cm" svg:x2="21.248cm" svg:y2="16.789cm">
          <text:p/>
        </draw:line>
        <draw:polyline draw:style-name="gr10" draw:text-style-name="P2" xml:id="id41" draw:id="id41" draw:layer="layout" svg:width="3.954cm" svg:height="0cm" svg:x="19.98cm" svg:y="11.905cm" svg:viewBox="0 0 3955 0" draw:points="3955,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vertical-out" presentation:preset-property="Direction">
                  <anim:set smil:begin="0s" smil:dur="0.001s" smil:fill="hold" smil:targetElement="id41" smil:attributeName="visibility" smil:to="visible"/>
                  <anim:transitionFilter smil:dur="0.5s" smil:targetElement="id41" smil:type="barnDoorWipe" smil:subtype="vertic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5" presentation:class="page"/>
          <draw:frame presentation:style-name="pr7" draw:text-style-name="P4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Código Gray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El código <text:span text:style-name="T10">Gray</text:span> es simétrico por construcción</text:p>
                <text:list>
                  <text:list-item>
                    <text:p xml:id="id43" text:id="id43">También se lo conoce como código<text:line-break/><text:span text:style-name="T10">progresivo cíclico</text:span></text:p>
                  </text:list-item>
                  <text:list-item>
                    <text:p xml:id="id44" text:id="id44">Se trata de una codificación<text:line-break/><text:span text:style-name="T10">no posicional</text:span></text:p>
                  </text:list-item>
                  <text:list-item>
                    <text:p xml:id="id45" text:id="id45">Como se puede observar <text:span text:style-name="T10">presenta</text:span><text:span text:style-name="T10"><text:line-break/></text:span><text:span text:style-name="T10">múltiples líneas de simetría</text:span></text:p>
                  </text:list-item>
                  <text:list-item>
                    <text:p xml:id="id50" text:id="id50">Nótese que entre la codificación de<text:line-break/>un dígito y el siguiente <text:span text:style-name="T10">se modifica</text:span><text:span text:style-name="T10"><text:line-break/></text:span><text:span text:style-name="T10">a lo sumo un bit</text:span></text:p>
                  </text:list-item>
                </text:list>
              </text:list-item>
            </text:list>
          </draw:text-box>
        </draw:frame>
        <draw:frame draw:style-name="gr8" draw:text-style-name="P9" draw:layer="layout" svg:width="1.01cm" svg:height="10.161cm" svg:x="19.999cm" svg:y="6.908cm">
          <draw:text-box>
            <text:p text:style-name="P2"><text:span text:style-name="T25">0</text:span></text:p>
            <text:p text:style-name="P2"><text:span text:style-name="T25">1</text:span></text:p>
            <text:p text:style-name="P2"><text:span text:style-name="T25">2</text:span></text:p>
            <text:p text:style-name="P2"><text:span text:style-name="T25">3</text:span></text:p>
            <text:p text:style-name="P2"><text:span text:style-name="T25">4</text:span></text:p>
            <text:p text:style-name="P2"><text:span text:style-name="T25">5</text:span></text:p>
            <text:p text:style-name="P2"><text:span text:style-name="T25">6</text:span></text:p>
            <text:p text:style-name="P2"><text:span text:style-name="T25">7</text:span></text:p>
            <text:p text:style-name="P2"><text:span text:style-name="T25">8</text:span></text:p>
            <text:p text:style-name="P2"><text:span text:style-name="T25">9</text:span></text:p>
          </draw:text-box>
        </draw:frame>
        <draw:frame draw:style-name="gr9" draw:text-style-name="P9" draw:layer="layout" svg:width="2.534cm" svg:height="11.152cm" svg:x="21.402cm" svg:y="5.922cm">
          <draw:text-box>
            <text:p text:style-name="P2"><text:span text:style-name="T5">----</text:span></text:p>
            <text:p text:style-name="P2"><text:span text:style-name="T25">0000</text:span></text:p>
            <text:p text:style-name="P2"><text:span text:style-name="T25">0001</text:span></text:p>
            <text:p text:style-name="P2"><text:span text:style-name="T25">0011</text:span></text:p>
            <text:p text:style-name="P2"><text:span text:style-name="T25">0010</text:span></text:p>
            <text:p text:style-name="P2"><text:span text:style-name="T25">0110</text:span></text:p>
            <text:p text:style-name="P2"><text:span text:style-name="T25">0111</text:span></text:p>
            <text:p text:style-name="P2"><text:span text:style-name="T25">0101</text:span></text:p>
            <text:p text:style-name="P2"><text:span text:style-name="T25">0100</text:span></text:p>
            <text:p text:style-name="P2"><text:span text:style-name="T25">1100</text:span></text:p>
            <text:p text:style-name="P2"><text:span text:style-name="T25">1101</text:span></text:p>
          </draw:text-box>
        </draw:frame>
        <draw:line draw:style-name="gr7" draw:text-style-name="P2" draw:layer="layout" svg:x1="21.249cm" svg:y1="7.084cm" svg:x2="21.249cm" svg:y2="16.79cm">
          <text:p/>
        </draw:line>
        <draw:polyline draw:style-name="gr10" draw:text-style-name="P2" xml:id="id46" draw:id="id46" draw:layer="layout" svg:width="3.954cm" svg:height="0cm" svg:x="19.981cm" svg:y="8.006cm" svg:viewBox="0 0 3955 0" draw:points="3955,0 0,0">
          <text:p/>
        </draw:polyline>
        <draw:polyline draw:style-name="gr10" draw:text-style-name="P2" xml:id="id47" draw:id="id47" draw:layer="layout" svg:width="3.954cm" svg:height="0cm" svg:x="19.982cm" svg:y="9.006cm" svg:viewBox="0 0 3955 0" draw:points="3955,0 0,0">
          <text:p/>
        </draw:polyline>
        <draw:polyline draw:style-name="gr10" draw:text-style-name="P2" xml:id="id48" draw:id="id48" draw:layer="layout" svg:width="3.954cm" svg:height="0cm" svg:x="19.983cm" svg:y="10.906cm" svg:viewBox="0 0 3955 0" draw:points="3955,0 0,0">
          <text:p/>
        </draw:polyline>
        <draw:polyline draw:style-name="gr10" draw:text-style-name="P2" xml:id="id49" draw:id="id49" draw:layer="layout" svg:width="3.954cm" svg:height="0cm" svg:x="19.984cm" svg:y="14.906cm" svg:viewBox="0 0 3955 0" draw:points="3955,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vertical-out" presentation:preset-property="Direction">
                  <anim:set smil:begin="0s" smil:dur="0.001s" smil:fill="hold" smil:targetElement="id46" smil:attributeName="visibility" smil:to="visible"/>
                  <anim:transitionFilter smil:dur="0.5s" smil:targetElement="id46" smil:type="barnDoorWipe" smil:subtype="vertic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vertical-out" presentation:preset-property="Direction">
                  <anim:set smil:begin="0s" smil:dur="0.001s" smil:fill="hold" smil:targetElement="id47" smil:attributeName="visibility" smil:to="visible"/>
                  <anim:transitionFilter smil:dur="0.5s" smil:targetElement="id47" smil:type="barnDoorWipe" smil:subtype="vertic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vertical-out" presentation:preset-property="Direction">
                  <anim:set smil:begin="0s" smil:dur="0.001s" smil:fill="hold" smil:targetElement="id48" smil:attributeName="visibility" smil:to="visible"/>
                  <anim:transitionFilter smil:dur="0.5s" smil:targetElement="id48" smil:type="barnDoorWipe" smil:subtype="vertic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vertical-out" presentation:preset-property="Direction">
                  <anim:set smil:begin="0s" smil:dur="0.001s" smil:fill="hold" smil:targetElement="id49" smil:attributeName="visibility" smil:to="visible"/>
                  <anim:transitionFilter smil:dur="0.5s" smil:targetElement="id49" smil:type="barnDoorWipe" smil:subtype="vertic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6" presentation:class="page"/>
          <draw:frame presentation:style-name="pr7" draw:text-style-name="P4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Aritmética de punto fijo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Recordemos que elegida una base <text:span text:style-name="T14">r</text:span> y una precisión <text:span text:style-name="T14">p</text:span> (cantidad de dígitos), el aporte<text:line-break/>de cada dígito al valor denotado depende exclusivamente de su posición</text:p>
                <text:list>
                  <text:list-item>
                    <text:p xml:id="id51" text:id="id51">La idea es que los primeros <text:span text:style-name="T14">n</text:span> dígitos denoten la parte entera y los restante <text:span text:style-name="T14">k</text:span> dígitos la parte fraccionaria</text:p>
                  </text:list-item>
                  <text:list-item>
                    <text:p xml:id="id52" text:id="id52">La elección de <text:span text:style-name="T14">n</text:span> y de <text:span text:style-name="T14">k</text:span> tiene como efecto colateral fijar la posición del punto decimal, razón por la cual<text:line-break/>hablamos de aritmética de <text:span text:style-name="T10">punto fijo</text:span> (<text:span text:style-name="T15">FXP</text:span>)</text:p>
                  </text:list-item>
                  <text:list-item>
                    <text:p xml:id="id53" text:id="id53">Usualmente, <text:span text:style-name="T14">n</text:span><text:span text:style-name="T17"> = </text:span><text:span text:style-name="T14">0</text:span> o bien <text:span text:style-name="T14">k</text:span><text:span text:style-name="T17"> = </text:span><text:span text:style-name="T14">0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7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Aritmética de punto fijo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Un número signado representará una magnitud positiva o negativa, pero no ambas</text:p>
                <text:list>
                  <text:list-item>
                    <text:p xml:id="id54" text:id="id54">Usualmente se reserva el dígito de más a la izquierda (esto es, el más significativo), para <text:span text:style-name="T10">denotar el signo</text:span></text:p>
                  </text:list-item>
                  <text:list-item>
                    <text:p xml:id="id55" text:id="id55">De los <text:span text:style-name="T14">r</text:span> dígitos válidos sólo se han de utilizar dos para codificar el signo</text:p>
                  </text:list-item>
                  <text:list-item>
                    <text:p xml:id="id56" text:id="id56">Por caso, sea <text:span text:style-name="T14">X</text:span><text:span text:style-name="T17"> = </text:span><text:span text:style-name="T14">(d</text:span><text:span text:style-name="T20">n-1</text:span><text:span text:style-name="T14">,</text:span><text:span text:style-name="T17"> …</text:span><text:span text:style-name="T14">, d</text:span><text:span text:style-name="T20">1</text:span><text:span text:style-name="T14">, d</text:span><text:span text:style-name="T20">0</text:span><text:span text:style-name="T14">, d</text:span><text:span text:style-name="T20">-1</text:span><text:span text:style-name="T14">,</text:span><text:span text:style-name="T17"> …</text:span><text:span text:style-name="T14">, d</text:span><text:span text:style-name="T20">-k</text:span><text:span text:style-name="T14">)</text:span><text:span text:style-name="T20">r</text:span><text:span text:style-name="T26"><text:line-break/></text:span>un número representado en una base <text:span text:style-name="T27">r</text:span>, entonces:</text:p>
                  </text:list-item>
                </text:list>
              </text:list-item>
            </text:list>
          </draw:text-box>
        </draw:frame>
        <draw:g draw:style-name="gr2" xml:id="id57" draw:id="id57">
          <draw:frame draw:style-name="gr11" draw:text-style-name="P10" draw:layer="layout" svg:width="2.915cm" svg:height="1.434cm" svg:x="6.251cm" svg:y="14.325cm">
            <draw:text-box>
              <text:p><text:span text:style-name="T28">d</text:span><text:span text:style-name="T29">n-1</text:span><text:span text:style-name="T28"> =</text:span></text:p>
            </draw:text-box>
          </draw:frame>
          <draw:frame draw:style-name="gr12" draw:text-style-name="P11" draw:layer="layout" svg:width="8.698cm" svg:height="2.847cm" svg:x="10.452cm" svg:y="13.682cm">
            <draw:text-box>
              <text:p><text:span text:style-name="T30"><text:s/></text:span><text:span text:style-name="T28">0</text:span><text:span text:style-name="T30"> <text:s/></text:span><text:span text:style-name="T31">cuando</text:span><text:span text:style-name="T30"> </text:span><text:span text:style-name="T28">X</text:span><text:span text:style-name="T32"> </text:span><text:span text:style-name="T33">≥</text:span><text:span text:style-name="T32"> </text:span><text:span text:style-name="T28">0</text:span></text:p>
              <text:p><text:span text:style-name="T34"/></text:p>
              <text:p><text:span text:style-name="T28">r-1</text:span><text:span text:style-name="T30"> </text:span><text:span text:style-name="T31">cuando</text:span><text:span text:style-name="T30"> </text:span><text:span text:style-name="T28">X</text:span><text:span text:style-name="T32"> &lt; </text:span><text:span text:style-name="T28">0</text:span></text:p>
            </draw:text-box>
          </draw:frame>
          <draw:custom-shape draw:style-name="gr13" draw:text-style-name="P12" draw:layer="layout" svg:width="1.27cm" svg:height="3.175cm" svg:x="9.251cm" svg:y="13.454cm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7" smil:attributeName="visibility" smil:to="visible"/>
                  <anim:transitionFilter smil:dur="2s" smil:targetElement="id5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8" presentation:class="page"/>
          <draw:frame presentation:style-name="pr7" draw:text-style-name="P4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Aritmética de punto fijo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Las posiciones del punto decimal y del signo dependerán de <text:span text:style-name="T14">n</text:span> y de <text:span text:style-name="T14">k</text:span></text:p>
                <text:list>
                  <text:list-item>
                    <text:p xml:id="id58" text:id="id58">Cuando <text:span text:style-name="T14">k</text:span><text:span text:style-name="T17"> = </text:span><text:span text:style-name="T14">0</text:span>, el signo se ubica en el extremo izquierdo y el punto decimal en el extremo derecho</text:p>
                  </text:list-item>
                  <text:list-item>
                    <text:p xml:id="id59" text:id="id59">Cuando <text:span text:style-name="T14">n</text:span><text:span text:style-name="T17"> = </text:span><text:span text:style-name="T14">0</text:span>, el signo se ubica en el extremo izquierdo y el punto decimal inmediatamente a su derecha (justo antes del primer dígito fraccionario)</text:p>
                  </text:list-item>
                  <text:list-item>
                    <text:p xml:id="id60" text:id="id60">La conversión entre estas dos variantes es sencilla, basta con multiplicar o dividir por una potencia de <text:span text:style-name="T14">r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9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Aritmética de punto fijo</text:p>
          </draw:text-box>
        </draw:frame>
        <draw:frame presentation:style-name="pr8" draw:layer="layout" svg:width="24.959cm" svg:height="12.573cm" svg:x="0.2cm" svg:y="3.257cm" presentation:class="outline">
          <draw:text-box>
            <text:list text:style-name="L2">
              <text:list-item>
                <text:p>La representación interna del punto decimal<text:line-break/><text:span text:style-name="T10">es implícita</text:span>, no requiere reservar espacio<text:line-break/>de almacenamiento</text:p>
              </text:list-item>
              <text:list-item>
                <text:p xml:id="id61" text:id="id61">Para representar un <text:span text:style-name="T10">número positivo</text:span>, todos los dígitos salvo el de signo codifican <text:span text:style-name="T7">su magnitud</text:span></text:p>
                <text:list>
                  <text:list-item>
                    <text:p xml:id="id62" text:id="id62">Todas las representaciones que estudiaremos coinciden al codificar número positivos</text:p>
                  </text:list-item>
                </text:list>
              </text:list-item>
              <text:list-item>
                <text:p xml:id="id63" text:id="id63">En cambio, para representar a un <text:span text:style-name="T10">número negativo</text:span> aparecen múltiples alternativa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0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Signo-magnitud (SM)</text:p>
          </draw:text-box>
        </draw:frame>
        <draw:frame presentation:style-name="pr8" draw:layer="layout" svg:width="24.959cm" svg:height="12.573cm" svg:x="0.2cm" svg:y="3.257cm" presentation:class="outline">
          <draw:text-box>
            <text:list text:style-name="L2">
              <text:list-item>
                <text:p>Esta representación es análoga a la utilizada cotidianamente, donde la ausencia de signo representa un número positivo, y la presencia del signo <text:span text:style-name="T14">–</text:span> representa a un número negativo</text:p>
              </text:list-item>
              <text:list-item>
                <text:p xml:id="id64" text:id="id64">En la codificación signo-magnitud, el dígito de signo toma el valor <text:span text:style-name="T14">0</text:span> en los positivos y <text:span text:style-name="T14">r-1</text:span> en los negativos</text:p>
              </text:list-item>
              <text:list-item>
                <text:p xml:id="id65" text:id="id65">Nótese que <text:span text:style-name="T14">+0</text:span> y <text:span text:style-name="T14">-0</text:span> denotan al mismo valor,<text:line-break/>por lo que <text:span text:style-name="T10">la representación del cero no es únic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1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Signo-magnitud (SM)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Sea <text:span text:style-name="T35">X</text:span> el complemento de un dado número <text:span text:style-name="T14">X</text:span></text:p>
              </text:list-item>
              <text:list-item>
                <text:p xml:id="id66" text:id="id66">En esta representación, <text:span text:style-name="T35">X</text:span> y <text:span text:style-name="T14">X</text:span> difieren sólo<text:line-break/>en el dígito que codifica al signo</text:p>
                <text:list>
                  <text:list-item>
                    <text:p xml:id="id67" text:id="id67">Comprobemos esta situación con un ejemplo para<text:line-break/>una base <text:span text:style-name="T14">r</text:span><text:span text:style-name="T17"> = </text:span><text:span text:style-name="T14">2</text:span> y con una precisión <text:span text:style-name="T14">n</text:span><text:span text:style-name="T17"> = </text:span><text:span text:style-name="T14">8</text:span>:</text:p>
                  </text:list-item>
                </text:list>
              </text:list-item>
            </text:list>
          </draw:text-box>
        </draw:frame>
        <draw:frame draw:style-name="gr14" draw:text-style-name="P10" draw:layer="layout" svg:width="22.6cm" svg:height="3.8cm" svg:x="1.4cm" svg:y="10.361cm">
          <draw:text-box>
            <text:p xml:id="id68" text:id="id68"><text:span text:style-name="T28">(00101011)</text:span><text:span text:style-name="T29">2</text:span><text:span text:style-name="T28"> = +(43)</text:span><text:span text:style-name="T29">10</text:span><text:span text:style-name="T28"> <text:s text:c="2"/>(10101011)</text:span><text:span text:style-name="T29">2</text:span><text:span text:style-name="T28"> = -(43)</text:span><text:span text:style-name="T29">10</text:span></text:p>
            <text:p xml:id="id69" text:id="id69"><text:span text:style-name="T28">(01111111)</text:span><text:span text:style-name="T29">2</text:span><text:span text:style-name="T28"> = +(127)</text:span><text:span text:style-name="T29">10</text:span><text:span text:style-name="T28"> <text:s/>(11111111)</text:span><text:span text:style-name="T29">2</text:span><text:span text:style-name="T28"> = -(127)</text:span><text:span text:style-name="T29">10</text:span></text:p>
            <text:p xml:id="id70" text:id="id70"><text:span text:style-name="T28">(00000000)</text:span><text:span text:style-name="T29">2</text:span><text:span text:style-name="T28"> = +(0)</text:span><text:span text:style-name="T29">10</text:span><text:span text:style-name="T28"> <text:s text:c="3"/>(10000000)</text:span><text:span text:style-name="T29">2</text:span><text:span text:style-name="T28"> = -(0)</text:span><text:span text:style-name="T29">1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2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Signo-magnitud (SM)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<text:span text:style-name="T36">¿</text:span>Qué rango de representación brinda usar <text:span text:style-name="T15">SM</text:span> con <text:span text:style-name="T14">n</text:span> dígitos en una base <text:span text:style-name="T14">r</text:span>?</text:p>
                <text:list>
                  <text:list-item>
                    <text:p xml:id="id71" text:id="id71">El menor número posible es <text:span text:style-name="T14">(r-1 r-1 r-1</text:span><text:span text:style-name="T17"> … </text:span><text:span text:style-name="T14">r-1)</text:span><text:span text:style-name="T20">r</text:span></text:p>
                  </text:list-item>
                  <text:list-item>
                    <text:p xml:id="id72" text:id="id72">El mayor número posible es <text:span text:style-name="T14">(0 r-1 r-1</text:span><text:span text:style-name="T17"> … </text:span><text:span text:style-name="T14">r-1)</text:span><text:span text:style-name="T20">r</text:span></text:p>
                  </text:list-item>
                  <text:list-item>
                    <text:p xml:id="id73" text:id="id73">Es decir, el rango de representación para<text:line-break/>signo-magnitud es <text:span text:style-name="T14">[-(r</text:span><text:span text:style-name="T37">n-1</text:span><text:span text:style-name="T17"> - </text:span><text:span text:style-name="T14">1), r</text:span><text:span text:style-name="T37">n-1</text:span><text:span text:style-name="T17"> - </text:span><text:span text:style-name="T14">1]</text:span></text:p>
                  </text:list-item>
                </text:list>
              </text:list-item>
              <text:list-item>
                <text:p xml:id="id74" text:id="id74">Por caso, para una base <text:span text:style-name="T14">r</text:span><text:span text:style-name="T17"> = </text:span><text:span text:style-name="T14">2</text:span>, con <text:span text:style-name="T14">n</text:span><text:span text:style-name="T17"> = </text:span><text:span text:style-name="T14">8</text:span> dígitos binarios, el rango se calcula como:</text:p>
                <text:list>
                  <text:list-item>
                    <text:p xml:id="id75" text:id="id75"><text:span text:style-name="T14">[-(2</text:span><text:span text:style-name="T37">7</text:span><text:span text:style-name="T38"> </text:span><text:span text:style-name="T17">- </text:span><text:span text:style-name="T14">1), 2</text:span><text:span text:style-name="T37">7</text:span><text:span text:style-name="T38"> </text:span><text:span text:style-name="T17">- </text:span><text:span text:style-name="T14">1] = [-127, 127]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3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Complemento a la base (RC)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Las computadoras suelen hacer uso de algún <text:span text:style-name="T10">esquema de complementación</text:span> para representar<text:line-break/>a los números negativos</text:p>
                <text:list>
                  <text:list-item>
                    <text:p xml:id="id76" text:id="id76">Esto simplifica las operaciones suma de números<text:line-break/>de distintos signo, o lo que es lo mismo, de resta<text:line-break/>de números de igual signo</text:p>
                  </text:list-item>
                </text:list>
              </text:list-item>
              <text:list-item>
                <text:p xml:id="id77" text:id="id77">Imaginemos el odómetro de una moto que queremos vender. Le pedimos a un mecánico amigo que le “rebobine” el odómetro, pero él<text:line-break/>se descuida y se pasa de largo... <text:span text:style-name="T36">¿</text:span>qué sucede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4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Complemento a la base (RC)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Supongamos que el odómetro tiene sólo tres dígitos (a manera de simplificación)</text:p>
              </text:list-item>
              <text:list-item>
                <text:p xml:id="id78" text:id="id78"><text:span text:style-name="T36">¿</text:span>Qué sucede al tratar de retroceder <text:span text:style-name="T14">5</text:span> Km estando inicialmente en el Km <text:span text:style-name="T14">003</text:span>?</text:p>
                <text:p xml:id="id79" text:id="id79" text:style-name="P2"><text:span text:style-name="T14">003</text:span><text:span text:style-name="T39"> </text:span><text:span text:style-name="T40">→ </text:span><text:span text:style-name="T14">002</text:span><text:span text:style-name="T40"> → </text:span><text:span text:style-name="T14">001</text:span><text:span text:style-name="T40"> → </text:span><text:span text:style-name="T14">000</text:span><text:span text:style-name="T40"> → </text:span><text:span text:style-name="T14">999</text:span><text:span text:style-name="T40"> → </text:span><text:span text:style-name="T14">998</text:span></text:p>
                <text:list>
                  <text:list-item>
                    <text:p xml:id="id80" text:id="id80">En algún sentido, <text:span text:style-name="T14">998</text:span> tiene que representar<text:line-break/>al número <text:span text:style-name="T14">-2</text:span></text:p>
                  </text:list-item>
                  <text:list-item>
                    <text:p xml:id="id81" text:id="id81">Nótese que al sumar un valor positivo con su complemento negativo, se obtiene siempre el mismo resultado... <text:span text:style-name="T36">¿</text:span><text:span text:style-name="T41">cuál es ese valor? </text:span><text:span text:style-name="T36">¿y</text:span><text:span text:style-name="T41"> al tener </text:span><text:span text:style-name="T42">n</text:span><text:span text:style-name="T41"> dígitos?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2s" smil:fill="hold" smil:targetElement="id79" anim:sub-item="text" smil:attributeName="visibility" smil:to="visible"/>
                  <anim:transitionFilter smil:dur="1s" smil:targetElement="id79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5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Complemento a la base (RC)</text:p>
          </draw:text-box>
        </draw:frame>
        <draw:frame presentation:style-name="pr10" draw:layer="layout" svg:width="24.959cm" svg:height="13.061cm" svg:x="0.2cm" svg:y="3.257cm" presentation:class="outline" presentation:user-transformed="true">
          <draw:text-box>
            <text:list text:style-name="L2">
              <text:list-item>
                <text:p>El resultado anterior permite determinar<text:line-break/>en general el valor de <text:span text:style-name="T35">X</text:span> para cualquier <text:span text:style-name="T14">X</text:span></text:p>
                <text:list>
                  <text:list-item>
                    <text:p xml:id="id82" text:id="id82">Como comprobamos, <text:span text:style-name="T14">X</text:span><text:span text:style-name="T17"> + </text:span><text:span text:style-name="T35">X</text:span><text:span text:style-name="T17"> = </text:span><text:span text:style-name="T14">r</text:span><text:span text:style-name="T37">n</text:span>, por lo que despejando <text:span text:style-name="T35">X</text:span> nos queda <text:span text:style-name="T35">X</text:span><text:span text:style-name="T17"> = </text:span><text:span text:style-name="T14">r</text:span><text:span text:style-name="T37">n</text:span><text:span text:style-name="T17"> – </text:span><text:span text:style-name="T14">|X|</text:span></text:p>
                  </text:list-item>
                  <text:list-item>
                    <text:p xml:id="id83" text:id="id83">No es conveniente tener que computar una resta toda vez que se desee saber qué valor representa un cierto número negativo en complemento a la base</text:p>
                  </text:list-item>
                  <text:list-item>
                    <text:p xml:id="id84" text:id="id84">Por suerte, como <text:span text:style-name="T14">r</text:span><text:span text:style-name="T37">n</text:span><text:span text:style-name="T17"> = </text:span><text:span text:style-name="T14">(r</text:span><text:span text:style-name="T37">n</text:span><text:span text:style-name="T14"> – 1) + 1</text:span>, se puede expresar a <text:span text:style-name="T35">X</text:span> como <text:span text:style-name="T35">X</text:span><text:span text:style-name="T14"> = ((r</text:span><text:span text:style-name="T37">n </text:span><text:span text:style-name="T14">– 1) – |X|) + 1</text:span></text:p>
                  </text:list-item>
                  <text:list-item>
                    <text:p xml:id="id85" text:id="id85">Obsérvese que <text:span text:style-name="T14">r</text:span><text:span text:style-name="T37">n</text:span><text:span text:style-name="T14"> – 1</text:span> es un número especial, está compuesto de <text:span text:style-name="T14">n</text:span> dígitos iguales, de valor <text:span text:style-name="T14">r-1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6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Complemento a la base (RC)</text:p>
          </draw:text-box>
        </draw:frame>
        <draw:frame presentation:style-name="pr11" draw:layer="layout" svg:width="24.959cm" svg:height="12.889cm" svg:x="0.2cm" svg:y="3.257cm" presentation:class="outline" presentation:user-transformed="true">
          <draw:text-box>
            <text:list text:style-name="L2">
              <text:list-item>
                <text:p>En síntesis, el mecanismo simplificado para expresar un cierto número negativo en complemento a la base consiste en:</text:p>
                <text:list>
                  <text:list-item>
                    <text:p xml:id="id86" text:id="id86">Primero expresar el valor absoluto del número en cuestión en el sistema complemento a la base<text:line-break/>(que por tratarse de un número positivo coincide<text:line-break/>con su representación en <text:span text:style-name="T15">SM</text:span>)</text:p>
                  </text:list-item>
                  <text:list-item>
                    <text:p xml:id="id87" text:id="id87">Complementar cada dígito del número, esto es, reemplazar cada dígito <text:span text:style-name="T14">d</text:span><text:span text:style-name="T20">i</text:span> por el valor <text:span text:style-name="T14">(r-1)</text:span><text:span text:style-name="T17"> – </text:span><text:span text:style-name="T14">d</text:span><text:span text:style-name="T20">i</text:span><text:span text:style-name="T26"><text:line-break/></text:span>(nótese que el signo también es complementado)</text:p>
                  </text:list-item>
                  <text:list-item>
                    <text:p xml:id="id88" text:id="id88">Finalmente, incrementar en <text:span text:style-name="T14">1</text:span> el valor obtenido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7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Complemento a la base (RC)</text:p>
          </draw:text-box>
        </draw:frame>
        <draw:frame presentation:style-name="pr8" draw:layer="layout" svg:width="24.959cm" svg:height="12.573cm" svg:x="0.2cm" svg:y="3.257cm" presentation:class="outline">
          <draw:text-box>
            <text:list text:style-name="L2">
              <text:list-item>
                <text:p>Para <text:span text:style-name="T14">r</text:span><text:span text:style-name="T17"> = </text:span><text:span text:style-name="T14">2</text:span> y <text:span text:style-name="T14">n</text:span><text:span text:style-name="T17"> = </text:span><text:span text:style-name="T14">8</text:span> se desea saber qué valores codifican las siguientes cadenas de bits:</text:p>
                <text:list>
                  <text:list-item>
                    <text:p xml:id="id89" text:id="id89">Cuando el bit de signo es <text:span text:style-name="T14">0</text:span>, la cosa es fácil:</text:p>
                    <text:p/>
                    <text:p/>
                  </text:list-item>
                  <text:list-item>
                    <text:p xml:id="id92" text:id="id92">En cambio, si el bit de signo es <text:span text:style-name="T14">1</text:span>, se trata de un número negativo el cual se debe complementar:</text:p>
                  </text:list-item>
                </text:list>
              </text:list-item>
            </text:list>
          </draw:text-box>
        </draw:frame>
        <draw:frame draw:style-name="gr15" draw:text-style-name="P10" draw:layer="layout" svg:width="22.6cm" svg:height="2.617cm" svg:x="1.654cm" svg:y="7.461cm">
          <draw:text-box>
            <text:p xml:id="id90" text:id="id90"><text:span text:style-name="T28">(00001111)</text:span><text:span text:style-name="T29">2</text:span><text:span text:style-name="T28"> = +(15)</text:span><text:span text:style-name="T29">10</text:span><text:span text:style-name="T28"> <text:s text:c="3"/>(01001101)</text:span><text:span text:style-name="T29">2</text:span><text:span text:style-name="T28"> = +(77)</text:span><text:span text:style-name="T29">10</text:span></text:p>
            <text:p xml:id="id91" text:id="id91"><text:span text:style-name="T28">(01111111)</text:span><text:span text:style-name="T29">2</text:span><text:span text:style-name="T28"> = +(127)</text:span><text:span text:style-name="T29">10</text:span><text:span text:style-name="T28"> <text:s text:c="2"/>(00000000)</text:span><text:span text:style-name="T29">2</text:span><text:span text:style-name="T28"> = +(0)</text:span><text:span text:style-name="T29">10</text:span></text:p>
          </draw:text-box>
        </draw:frame>
        <draw:frame draw:style-name="gr16" draw:text-style-name="P10" draw:layer="layout" svg:width="10.45cm" svg:height="3.8cm" svg:x="0.801cm" svg:y="12.362cm">
          <draw:text-box>
            <text:p xml:id="id93" text:id="id93"><text:span text:style-name="T28"><text:s text:c="2"/></text:span><text:span text:style-name="T28">(10001111)</text:span><text:span text:style-name="T29">2</text:span><text:span text:style-name="T28"> =</text:span></text:p>
            <text:p xml:id="id94" text:id="id94"><text:span text:style-name="T28">-[(01110000)</text:span><text:span text:style-name="T29">2</text:span><text:span text:style-name="T28"> + 1] =</text:span></text:p>
            <text:p xml:id="id95" text:id="id95"><text:span text:style-name="T28"><text:s/></text:span><text:span text:style-name="T28">-(113)</text:span><text:span text:style-name="T29">10</text:span></text:p>
          </draw:text-box>
        </draw:frame>
        <draw:frame draw:style-name="gr16" draw:text-style-name="P10" draw:layer="layout" svg:width="10.45cm" svg:height="3.8cm" svg:x="12.702cm" svg:y="12.362cm">
          <draw:text-box>
            <text:p xml:id="id96" text:id="id96"><text:span text:style-name="T28"><text:s text:c="2"/></text:span><text:span text:style-name="T28">(10000000)</text:span><text:span text:style-name="T29">2</text:span><text:span text:style-name="T28"> =</text:span></text:p>
            <text:p xml:id="id97" text:id="id97"><text:span text:style-name="T28">-[(01111111)</text:span><text:span text:style-name="T29">2</text:span><text:span text:style-name="T28"> + 1] =</text:span></text:p>
            <text:p xml:id="id98" text:id="id98"><text:span text:style-name="T28"><text:s/></text:span><text:span text:style-name="T28">-(128)</text:span><text:span text:style-name="T29">1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9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8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Complemento a la base (RC)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¿Qué rango de representación brinda usar complemento a la base <text:span text:style-name="T14">r</text:span> con <text:span text:style-name="T14">n</text:span> dígitos?</text:p>
                <text:list>
                  <text:list-item>
                    <text:p xml:id="id99" text:id="id99">El menor número posible es <text:span text:style-name="T14">(r-1 0 0</text:span><text:span text:style-name="T17"> … </text:span><text:span text:style-name="T14">0)</text:span><text:span text:style-name="T20">r</text:span></text:p>
                  </text:list-item>
                  <text:list-item>
                    <text:p xml:id="id100" text:id="id100">El mayor número posible es <text:span text:style-name="T14">(0 r-1 r-1</text:span><text:span text:style-name="T17"> … </text:span><text:span text:style-name="T14">r-1)</text:span><text:span text:style-name="T20">r</text:span></text:p>
                  </text:list-item>
                  <text:list-item>
                    <text:p xml:id="id101" text:id="id101">Es decir, el rango de representación en complemento a la base es <text:span text:style-name="T14">[-r</text:span><text:span text:style-name="T37">n-1</text:span><text:span text:style-name="T14">, r</text:span><text:span text:style-name="T37">n-1</text:span><text:span text:style-name="T14"> – 1]</text:span></text:p>
                  </text:list-item>
                </text:list>
              </text:list-item>
              <text:list-item>
                <text:p xml:id="id102" text:id="id102">Por caso, para una base <text:span text:style-name="T14">r</text:span><text:span text:style-name="T17"> = </text:span><text:span text:style-name="T14">2</text:span>, con <text:span text:style-name="T14">n</text:span><text:span text:style-name="T17"> = </text:span><text:span text:style-name="T14">16</text:span> dígitos binarios, el rango se calcula como:</text:p>
                <text:list>
                  <text:list-item>
                    <text:p xml:id="id103" text:id="id103"><text:span text:style-name="T14">[-2</text:span><text:span text:style-name="T37">15</text:span><text:span text:style-name="T14">, 2</text:span><text:span text:style-name="T37">15</text:span><text:span text:style-name="T17"> – </text:span><text:span text:style-name="T14">1] = [-32768, 32767]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9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12" draw:text-style-name="P13" draw:layer="layout" svg:width="24.865cm" svg:height="2.28cm" svg:x="0.27cm" svg:y="0.26cm" presentation:class="title" presentation:user-transformed="true">
          <draw:text-box>
            <text:p><text:span text:style-name="T43">Complemento a la base disminuida (DRC)</text:span></text:p>
          </draw:text-box>
        </draw:frame>
        <draw:frame presentation:style-name="pr13" draw:layer="layout" svg:width="24.959cm" svg:height="12.694cm" svg:x="0.2cm" svg:y="3.257cm" presentation:class="outline" presentation:user-transformed="true">
          <draw:text-box>
            <text:list text:style-name="L2">
              <text:list-item>
                <text:p>Recordemos que al representar un número negativo en complemento a la base debemos incrementar en <text:span text:style-name="T14">1</text:span> luego de complementar</text:p>
                <text:list>
                  <text:list-item>
                    <text:p xml:id="id104" text:id="id104">Esta operación puede ser costosa en tiempo de ejecución, sobre todo <text:span text:style-name="T10">si existen múltiples acarreos</text:span></text:p>
                  </text:list-item>
                  <text:list-item>
                    <text:p xml:id="id105" text:id="id105">Una posibilidad para evitar esta operación consiste<text:line-break/>en representar los números negativos haciendo uso del <text:span text:style-name="T10">complemento a la base disminuida</text:span></text:p>
                  </text:list-item>
                  <text:list-item>
                    <text:p xml:id="id106" text:id="id106"><text:span text:style-name="T44">Por caso, para un cierto número positivo </text:span><text:span text:style-name="T45">X</text:span><text:span text:style-name="T44">,</text:span><text:span text:style-name="T44"><text:line-break/></text:span><text:span text:style-name="T44">su complemento a la base disminuida </text:span><text:span text:style-name="T46">X</text:span><text:span text:style-name="T44"> se calcula directamente como </text:span><text:span text:style-name="T46">X</text:span><text:span text:style-name="T38"> = </text:span><text:span text:style-name="T45">(r</text:span><text:span text:style-name="T37">n</text:span><text:span text:style-name="T38"> – </text:span><text:span text:style-name="T45">1)</text:span><text:span text:style-name="T38"> – </text:span><text:span text:style-name="T45">|X|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0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12" draw:layer="layout" svg:width="24.865cm" svg:height="2.28cm" svg:x="0.27cm" svg:y="0.26cm" presentation:class="title" presentation:user-transformed="true">
          <draw:text-box>
            <text:p><text:span text:style-name="T43">Complemento a la base disminuida (DRC)</text:span>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Volviendo al ejemplo del odómetro, el valor representado se debe retrasar una unidad (ya que falta tener en cuenta el incremento final)</text:p>
                <text:list>
                  <text:list-header>
                    <text:p xml:id="id107" text:id="id107"><text:span text:style-name="T14">0003</text:span><text:span text:style-name="T40"> → </text:span><text:span text:style-name="T14">0002</text:span><text:span text:style-name="T40"> → </text:span><text:span text:style-name="T14">0001</text:span><text:span text:style-name="T40"> → </text:span><text:span text:style-name="T14">0000</text:span><text:span text:style-name="T40"> → </text:span><text:span text:style-name="T14">9999</text:span><text:span text:style-name="T40"> → </text:span><text:span text:style-name="T14">9998</text:span><text:span text:style-name="T47"> → </text:span><text:span text:style-name="T14">9997</text:span></text:p>
                    <text:p xml:id="id108" text:id="id108"><text:span text:style-name="T14"><text:s/></text:span><text:span text:style-name="T14">+3 </text:span><text:span text:style-name="T48"><text:s/>→ </text:span><text:span text:style-name="T14"><text:s/>+2 </text:span><text:span text:style-name="T48"><text:s/>→ </text:span><text:span text:style-name="T14"><text:s/>+1 </text:span><text:span text:style-name="T48"><text:s/>→ </text:span><text:span text:style-name="T14"><text:s/>+0 </text:span><text:span text:style-name="T48"><text:s/>→ </text:span><text:span text:style-name="T14"><text:s/>-0 </text:span><text:span text:style-name="T48"><text:s/>→ </text:span><text:span text:style-name="T14"><text:s/>-1 </text:span><text:span text:style-name="T48"><text:s/>→ </text:span><text:span text:style-name="T14"><text:s/>-2 </text:span><text:span text:style-name="T49"><text:s/></text:span></text:p>
                  </text:list-header>
                </text:list>
              </text:list-item>
              <text:list-item>
                <text:p xml:id="id109" text:id="id109">Como se puede apreciar existen nuevamente <text:span text:style-name="T10">dos representaciones para el cero</text:span>:</text:p>
                <text:list>
                  <text:list-item>
                    <text:p xml:id="id110" text:id="id110"><text:span text:style-name="T14">+0 = (0 0</text:span><text:span text:style-name="T17"> … </text:span><text:span text:style-name="T14">0 0)</text:span><text:span text:style-name="T20">r</text:span></text:p>
                  </text:list-item>
                  <text:list-item>
                    <text:p xml:id="id111" text:id="id111"><text:span text:style-name="T14">-0 = (r-1 r-1</text:span><text:span text:style-name="T17"> … </text:span><text:span text:style-name="T14">r-1 r-1)</text:span><text:span text:style-name="T20">r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107" anim:sub-item="text" smil:attributeName="visibility" smil:to="visible"/>
                  <anim:transitionFilter smil:dur="0.5s" smil:targetElement="id107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108" anim:sub-item="text" smil:attributeName="visibility" smil:to="visible"/>
                  <anim:transitionFilter smil:dur="0.5s" smil:targetElement="id108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1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12" draw:layer="layout" svg:width="24.865cm" svg:height="2.28cm" svg:x="0.27cm" svg:y="0.26cm" presentation:class="title" presentation:user-transformed="true">
          <draw:text-box>
            <text:p><text:span text:style-name="T43">Complemento a la base disminuida (DRC)</text:span></text:p>
          </draw:text-box>
        </draw:frame>
        <draw:frame presentation:style-name="pr14" draw:layer="layout" svg:width="24.959cm" svg:height="12.684cm" svg:x="0.2cm" svg:y="3.257cm" presentation:class="outline" presentation:user-transformed="true">
          <draw:text-box>
            <text:list text:style-name="L2">
              <text:list-item>
                <text:p>El mecanismo simplificado para expresar<text:line-break/>un cierto número negativo en complemento<text:line-break/>a la base disminuida ahora consiste en:</text:p>
                <text:list>
                  <text:list-item>
                    <text:p xml:id="id112" text:id="id112">Primero expresar el valor absoluto del número<text:span text:style-name="T27"><text:line-break/></text:span>en cuestión en el sistema complemento a la base disminuida (que por tratarse de un número positivo coincidirá con su representación en signo-magnitud<text:line-break/>y en complemento a la base)</text:p>
                  </text:list-item>
                  <text:list-item>
                    <text:p xml:id="id113" text:id="id113">Finalmente, complementar cada dígito del número, esto es, reemplazar cada dígito <text:span text:style-name="T14">d</text:span><text:span text:style-name="T20">i</text:span> por el valor<text:line-break/><text:span text:style-name="T14">(r-1)</text:span><text:span text:style-name="T17"> – </text:span><text:span text:style-name="T14">d</text:span><text:span text:style-name="T20">i</text:span> (el signo también es complementado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2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12" draw:layer="layout" svg:width="24.865cm" svg:height="2.28cm" svg:x="0.27cm" svg:y="0.26cm" presentation:class="title" presentation:user-transformed="true">
          <draw:text-box>
            <text:p><text:span text:style-name="T43">Complemento a la base disminuida (DRC)</text:span></text:p>
          </draw:text-box>
        </draw:frame>
        <draw:frame presentation:style-name="pr8" draw:layer="layout" svg:width="24.959cm" svg:height="12.573cm" svg:x="0.2cm" svg:y="3.257cm" presentation:class="outline">
          <draw:text-box>
            <text:list text:style-name="L2">
              <text:list-item>
                <text:p>Para la base <text:span text:style-name="T39">r</text:span><text:span text:style-name="T17"> = </text:span><text:span text:style-name="T39">2</text:span> se desea saber qué números codifican las siguientes cadenas de bits:</text:p>
                <text:list>
                  <text:list-item>
                    <text:p xml:id="id114" text:id="id114">Cuando el bit de signo es <text:span text:style-name="T39">0</text:span>, la cosa sigue siendo fácil:</text:p>
                    <text:p/>
                    <text:p/>
                  </text:list-item>
                  <text:list-item>
                    <text:p xml:id="id117" text:id="id117">En cambio, si el bit de signo es <text:span text:style-name="T39">1</text:span>, se trata de<text:line-break/>un número negativo el cual se debe complementar:</text:p>
                  </text:list-item>
                </text:list>
              </text:list-item>
            </text:list>
          </draw:text-box>
        </draw:frame>
        <draw:frame draw:style-name="gr15" draw:text-style-name="P10" draw:layer="layout" svg:width="22.6cm" svg:height="2.617cm" svg:x="1.654cm" svg:y="7.461cm">
          <draw:text-box>
            <text:p xml:id="id115" text:id="id115"><text:span text:style-name="T28">(00001111)</text:span><text:span text:style-name="T29">2</text:span><text:span text:style-name="T28"> = +(15)</text:span><text:span text:style-name="T29">10</text:span><text:span text:style-name="T28"> <text:s text:c="3"/>(01001101)</text:span><text:span text:style-name="T29">2</text:span><text:span text:style-name="T28"> = +(77)</text:span><text:span text:style-name="T29">10</text:span></text:p>
            <text:p xml:id="id116" text:id="id116"><text:span text:style-name="T28">(01111111)</text:span><text:span text:style-name="T29">2</text:span><text:span text:style-name="T28"> = +(127)</text:span><text:span text:style-name="T29">10</text:span><text:span text:style-name="T28"> <text:s text:c="2"/>(00000000)</text:span><text:span text:style-name="T29">2</text:span><text:span text:style-name="T28"> = +(0)</text:span><text:span text:style-name="T29">10</text:span></text:p>
          </draw:text-box>
        </draw:frame>
        <draw:frame draw:style-name="gr17" draw:text-style-name="P10" draw:layer="layout" svg:width="7.402cm" svg:height="3.8cm" svg:x="1.201cm" svg:y="12.362cm">
          <draw:text-box>
            <text:p xml:id="id118" text:id="id118"><text:span text:style-name="T28"><text:s/></text:span><text:span text:style-name="T28">(10001111)</text:span><text:span text:style-name="T29">2</text:span><text:span text:style-name="T28"> =</text:span></text:p>
            <text:p xml:id="id119" text:id="id119"><text:span text:style-name="T28">-(01110000)</text:span><text:span text:style-name="T29">2</text:span><text:span text:style-name="T28"> =</text:span></text:p>
            <text:p xml:id="id120" text:id="id120"><text:span text:style-name="T28">-(112)</text:span><text:span text:style-name="T29">10</text:span></text:p>
          </draw:text-box>
        </draw:frame>
        <draw:frame draw:style-name="gr17" draw:text-style-name="P10" draw:layer="layout" svg:width="7.402cm" svg:height="3.8cm" svg:x="13.202cm" svg:y="12.362cm">
          <draw:text-box>
            <text:p xml:id="id121" text:id="id121"><text:span text:style-name="T28"><text:s/></text:span><text:span text:style-name="T28">(10000000)</text:span><text:span text:style-name="T29">2</text:span><text:span text:style-name="T28"> =</text:span></text:p>
            <text:p xml:id="id122" text:id="id122"><text:span text:style-name="T28">-(01111111)</text:span><text:span text:style-name="T29">2</text:span><text:span text:style-name="T28"> =</text:span></text:p>
            <text:p xml:id="id123" text:id="id123"><text:span text:style-name="T28">-(127)</text:span><text:span text:style-name="T29">1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3" presentation:class="page"/>
          <draw:frame presentation:style-name="pr7" draw:text-style-name="P4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12" draw:layer="layout" svg:width="24.865cm" svg:height="2.28cm" svg:x="0.27cm" svg:y="0.26cm" presentation:class="title" presentation:user-transformed="true">
          <draw:text-box>
            <text:p><text:span text:style-name="T43">Complemento a la base disminuida (DRC)</text:span>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¿Qué rango brinda usar complemento a la base disminuida con <text:span text:style-name="T14">n</text:span> dígitos para una base <text:span text:style-name="T14">r</text:span>?</text:p>
                <text:list>
                  <text:list-item>
                    <text:p xml:id="id124" text:id="id124">El menor número es <text:span text:style-name="T14">(r-1 0 0</text:span><text:span text:style-name="T17"> … </text:span><text:span text:style-name="T14">0)</text:span><text:span text:style-name="T20">r</text:span></text:p>
                  </text:list-item>
                  <text:list-item>
                    <text:p xml:id="id125" text:id="id125">El mayor número es <text:span text:style-name="T14">(0 r-1 r-1</text:span><text:span text:style-name="T17"> … </text:span><text:span text:style-name="T14">r-1)</text:span><text:span text:style-name="T20">r</text:span></text:p>
                  </text:list-item>
                  <text:list-item>
                    <text:p xml:id="id126" text:id="id126">Es decir, el rango de representación en complemento a la base disminuida es <text:span text:style-name="T14">[-(r</text:span><text:span text:style-name="T37">n-1</text:span><text:span text:style-name="T50"> – 1)</text:span><text:span text:style-name="T14">, r</text:span><text:span text:style-name="T37">n-1</text:span><text:span text:style-name="T14"> – 1]</text:span></text:p>
                  </text:list-item>
                </text:list>
              </text:list-item>
              <text:list-item>
                <text:p xml:id="id127" text:id="id127">Por caso, para una base <text:span text:style-name="T14">r</text:span><text:span text:style-name="T17"> = </text:span><text:span text:style-name="T14">2</text:span>, con <text:span text:style-name="T14">n</text:span><text:span text:style-name="T17"> = </text:span><text:span text:style-name="T14">16</text:span> dígitos binarios, el rango se calcula como:</text:p>
                <text:list>
                  <text:list-item>
                    <text:p xml:id="id128" text:id="id128"><text:span text:style-name="T14">[-(2</text:span><text:span text:style-name="T37">15</text:span><text:span text:style-name="T38"> – </text:span><text:span text:style-name="T45">1)</text:span><text:span text:style-name="T14">, 2</text:span><text:span text:style-name="T37">15</text:span><text:span text:style-name="T17"> – </text:span><text:span text:style-name="T14">1] = [-32767, 32767]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4" presentation:class="page"/>
          <draw:frame presentation:style-name="pr7" draw:text-style-name="P4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Ejemplo comparativo</text:p>
          </draw:text-box>
        </draw:frame>
        <draw:frame presentation:style-name="pr8" draw:layer="layout" svg:width="24.959cm" svg:height="12.573cm" svg:x="0.2cm" svg:y="3.257cm" presentation:class="outline">
          <draw:text-box>
            <text:list text:style-name="L2">
              <text:list-item>
                <text:p>A manera de comparación, contrastemos<text:line-break/>la representación del número <text:span text:style-name="T14">(547)</text:span><text:span text:style-name="T20">10</text:span> usando<text:line-break/><text:span text:style-name="T14">n</text:span><text:span text:style-name="T17"> = </text:span><text:span text:style-name="T14">16</text:span> dígitos y una base <text:span text:style-name="T14">r</text:span><text:span text:style-name="T17"> = </text:span><text:span text:style-name="T14">2</text:span></text:p>
                <text:list>
                  <text:list-item>
                    <text:p xml:id="id129" text:id="id129">Tener en cuenta que <text:span text:style-name="T14">(547)</text:span><text:span text:style-name="T20">10</text:span><text:span text:style-name="T17"> = </text:span><text:span text:style-name="T14">(1000100011)</text:span><text:span text:style-name="T20">2</text:span></text:p>
                  </text:list-item>
                </text:list>
              </text:list-item>
            </text:list>
          </draw:text-box>
        </draw:frame>
        <draw:g draw:style-name="gr2" xml:id="id130" draw:id="id130">
          <draw:frame draw:style-name="gr18" draw:text-style-name="P14" draw:layer="layout" svg:width="7.055cm" svg:height="3.503cm" svg:x="1.905cm" svg:y="9.528cm">
            <draw:text-box>
              <text:p text:style-name="P2"><text:span text:style-name="T51">signo-magnitud</text:span></text:p>
              <text:p text:style-name="P2"><text:span text:style-name="T51">complemento a 1</text:span></text:p>
              <text:p text:style-name="P2"><text:span text:style-name="T51">complemento a 2</text:span></text:p>
            </draw:text-box>
          </draw:frame>
          <draw:frame draw:style-name="gr19" draw:text-style-name="P10" draw:layer="layout" svg:width="8.63cm" svg:height="3.224cm" svg:x="8.825cm" svg:y="9.669cm">
            <draw:text-box>
              <text:p><text:span text:style-name="T28">0000001000100011</text:span></text:p>
              <text:p><text:span text:style-name="T28">0000001000100011</text:span></text:p>
              <text:p><text:span text:style-name="T28">0000001000100011</text:span></text:p>
            </draw:text-box>
          </draw:frame>
          <draw:g draw:style-name="gr2">
            <draw:custom-shape draw:style-name="gr20" draw:text-style-name="P7" draw:layer="layout" svg:width="1.049cm" svg:height="1.207cm" svg:x="18.015cm" svg:y="10.67c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frame draw:style-name="gr21" draw:text-style-name="P10" draw:layer="layout" svg:width="4.143cm" svg:height="1.434cm" svg:x="19.285cm" svg:y="10.557cm">
              <draw:text-box>
                <text:p><text:span text:style-name="T28">+(547)</text:span><text:span text:style-name="T29">10</text:span></text:p>
              </draw:text-box>
            </draw:frame>
          </draw:g>
        </draw:g>
        <draw:g draw:style-name="gr2" xml:id="id131" draw:id="id131">
          <draw:frame draw:style-name="gr18" draw:text-style-name="P14" draw:layer="layout" svg:width="7.055cm" svg:height="3.503cm" svg:x="17.78cm" svg:y="13.362cm">
            <draw:text-box>
              <text:p text:style-name="P2"><text:span text:style-name="T51">signo-magnitud</text:span></text:p>
              <text:p text:style-name="P2"><text:span text:style-name="T51">complemento a 1</text:span></text:p>
              <text:p text:style-name="P2"><text:span text:style-name="T51">complemento a 2</text:span></text:p>
            </draw:text-box>
          </draw:frame>
          <draw:frame draw:style-name="gr19" draw:text-style-name="P10" draw:layer="layout" svg:width="8.63cm" svg:height="3.224cm" svg:x="8.825cm" svg:y="13.503cm">
            <draw:text-box>
              <text:p><text:span text:style-name="T28">1000001000100011</text:span></text:p>
              <text:p><text:span text:style-name="T28">1111110111011100</text:span></text:p>
              <text:p><text:span text:style-name="T28">1111110111011101</text:span></text:p>
            </draw:text-box>
          </draw:frame>
          <draw:g draw:style-name="gr2">
            <draw:custom-shape draw:style-name="gr20" draw:text-style-name="P7" draw:layer="layout" svg:width="1.049cm" svg:height="1.207cm" draw:transform="rotate (-3.14159265358979) translate (8.034cm 15.711cm)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frame draw:style-name="gr21" draw:text-style-name="P10" draw:layer="layout" svg:width="4.143cm" svg:height="1.434cm" svg:x="2.742cm" svg:y="14.391cm">
              <draw:text-box>
                <text:p><text:span text:style-name="T28">-(547)</text:span><text:span text:style-name="T29">10</text:span></text:p>
              </draw:text-box>
            </draw:fram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30" smil:attributeName="visibility" smil:to="visible"/>
                  <anim:animate smil:dur="0.5s" smil:fill="hold" smil:targetElement="id130" smil:attributeName="x" smil:values="1+width/2;x" smil:keyTimes="0;1"/>
                  <anim:animate smil:dur="0.5s" smil:fill="hold" smil:targetElement="id130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31" smil:attributeName="visibility" smil:to="visible"/>
                  <anim:animate smil:dur="0.5s" smil:fill="hold" smil:targetElement="id131" smil:attributeName="x" smil:values="0-width/2;x" smil:keyTimes="0;1"/>
                  <anim:animate smil:dur="0.5s" smil:fill="hold" smil:targetElement="id131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5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Análisis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En la elección de un sistema de representación de números signados se deben tener en cuenta diversos aspectos:</text:p>
                <text:list>
                  <text:list-item>
                    <text:p xml:id="id132" text:id="id132"><text:span text:style-name="T36">¿</text:span>Qué tan sencillo resulta <text:span text:style-name="T10">detectar el signo</text:span>?</text:p>
                  </text:list-item>
                  <text:list-item>
                    <text:p xml:id="id133" text:id="id133"><text:span text:style-name="T36">¿</text:span>Resultan <text:span text:style-name="T10">equivalentes los rangos de representación</text:span><text:line-break/>para positivos y negativos?</text:p>
                  </text:list-item>
                  <text:list-item>
                    <text:p xml:id="id134" text:id="id134"><text:span text:style-name="T36">¿</text:span>El cero tiene una <text:span text:style-name="T10">representación unívoca</text:span>?</text:p>
                  </text:list-item>
                  <text:list-item>
                    <text:p xml:id="id135" text:id="id135"><text:span text:style-name="T36">¿</text:span>Qué tan <text:span text:style-name="T10">eficiente resulta la implementación</text:span><text:span text:style-name="T10"><text:line-break/></text:span>de las operaciones básicas y<text:span text:style-name="T36"> de la operación</text:span><text:span text:style-name="T36"><text:line-break/></text:span><text:span text:style-name="T36">de complementación?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6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Análisis</text:p>
          </draw:text-box>
        </draw:frame>
        <draw:frame presentation:style-name="pr15" draw:layer="layout" svg:width="24.959cm" svg:height="12.924cm" svg:x="0.2cm" svg:y="3.257cm" presentation:class="outline" presentation:user-transformed="true">
          <draw:text-box>
            <text:list text:style-name="L2">
              <text:list-item>
                <text:p>Analicemos los tres sistemas a la luz<text:line-break/>de los criterios recién introducidos:</text:p>
                <text:list>
                  <text:list-item>
                    <text:p xml:id="id136" text:id="id136">La detección del signo es equivalente en los tres casos, consiste en inspeccionar el primer dígito</text:p>
                  </text:list-item>
                  <text:list-item>
                    <text:p xml:id="id137" text:id="id137">En relación a la simetría del rango, signo-magnitud y complemento a la base disminuida resultan simétricos, mientras que complemento a la base no</text:p>
                  </text:list-item>
                  <text:list-item>
                    <text:p xml:id="id138" text:id="id138">El cero tiene representación doble en signo-magnitud y en complemento a la base disminuida, pero en complemento a la base no</text:p>
                  </text:list-item>
                  <text:list-item>
                    <text:p xml:id="id139" text:id="id139">Resta analizar la eficacia de las operacione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7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3T0">
        <office:forms form:automatic-focus="false" form:apply-design-mode="false"/>
        <draw:frame presentation:style-name="pr16" draw:layer="layout" svg:width="24.865cm" svg:height="2.599cm" svg:x="0.27cm" svg:y="0.101cm" presentation:class="title" presentation:placeholder="true" presentation:user-transformed="true">
          <draw:text-box/>
        </draw:frame>
        <draw:frame presentation:style-name="pr17" draw:text-style-name="P15" draw:layer="layout" svg:width="24.959cm" svg:height="12.573cm" svg:x="0.2cm" svg:y="3.257cm" presentation:class="subtitle">
          <draw:text-box>
            <text:p xml:id="id140" text:id="id140"><text:span text:style-name="T52">¿Preguntas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5s" smil:fill="hold" smil:targetElement="id140" anim:sub-item="text" smil:attributeName="visibility" smil:to="visible"/>
                  <anim:transitionFilter smil:dur="1s" smil:targetElement="id140" anim:sub-item="text" smil:type="fade" smil:subtype="crossfade"/>
                  <anim:animate smil:dur="1s" smil:fill="hold" smil:targetElement="id140" anim:sub-item="text" smil:attributeName="rotate" smil:values="720;0" smil:keyTimes="0;1"/>
                  <anim:animate smil:dur="1s" smil:fill="hold" smil:targetElement="id140" anim:sub-item="text" smil:attributeName="height" smil:values="0;height" smil:keyTimes="0;1"/>
                  <anim:animate smil:dur="1s" smil:fill="hold" smil:targetElement="id140" anim:sub-item="text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8" presentation:class="page"/>
          <draw:frame presentation:style-name="pr5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cript" style:font-pitch="variable"/>
    <style:font-face style:name="Arial2" svg:font-family="Arial" style:font-family-generic="modern" style:font-pitch="variable"/>
    <style:font-face style:name="Arial3" svg:font-family="Arial" style:font-pitch="variable"/>
    <style:font-face style:name="Arial4" svg:font-family="Arial" style:font-family-generic="swiss" style:font-pitch="variable"/>
    <style:font-face style:name="Arial5" svg:font-family="Arial" style:font-family-generic="roman" style:font-pitch="variable" style:font-charset="x-symbol"/>
    <style:font-face style:name="Arial6" svg:font-family="Arial" style:font-pitch="variable" style:font-charset="x-symbol"/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variable"/>
    <style:font-face style:name="Bitstream Vera Sans Mono1" svg:font-family="'Bitstream Vera Sans Mono'" style:font-family-generic="modern" style:font-pitch="fixed"/>
    <style:font-face style:name="Bitstream Vera Sans Mono2" svg:font-family="'Bitstream Vera Sans Mono'" style:font-adornments="Roman" style:font-family-generic="modern" style:font-pitch="fixed"/>
    <style:font-face style:name="Bitstream Vera Sans1" svg:font-family="'Bitstream Vera Sans'" style:font-family-generic="swiss"/>
    <style:font-face style:name="Bitstream Vera Sans2" svg:font-family="'Bitstream Vera Sans'" style:font-adornments="Roman" style:font-family-generic="swiss"/>
    <style:font-face style:name="Bitstream Vera Sans3" svg:font-family="'Bitstream Vera Sans'" style:font-family-generic="system" style:font-pitch="variable"/>
    <style:font-face style:name="Bitstream Vera Sans4" svg:font-family="'Bitstream Vera Sans'" style:font-family-generic="system" style:font-pitch="variable" style:font-charset="x-symbol"/>
    <style:font-face style:name="Bitstream Vera Sans5" svg:font-family="'Bitstream Vera Sans'" style:font-pitch="variable" style:font-charset="x-symbol"/>
    <style:font-face style:name="Bitstream Vera Sans6" svg:font-family="'Bitstream Vera Sans'" style:font-family-generic="modern" style:font-pitch="variable"/>
    <style:font-face style:name="Comic Sans MS" svg:font-family="'Comic Sans MS'" style:font-family-generic="script" style:font-pitch="variable"/>
    <style:font-face style:name="DejaVu Sans" svg:font-family="'DejaVu Sans'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 Mono2" svg:font-family="'DejaVu Sans Mono'" style:font-pitch="variable"/>
    <style:font-face style:name="DejaVu Sans Mono3" svg:font-family="'DejaVu Sans Mono'" style:font-pitch="fixed"/>
    <style:font-face style:name="DejaVu Sans1" svg:font-family="'DejaVu Sans'" style:font-family-generic="modern" style:font-pitch="variable"/>
    <style:font-face style:name="DejaVu Sans2" svg:font-family="'DejaVu Sans'" style:font-pitch="variable" style:font-charset="x-symbol"/>
    <style:font-face style:name="DejaVu Sans3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Standard Symbols L" svg:font-family="'Standard Symbols L'" style:font-pitch="variable" style:font-charset="x-symbol"/>
    <style:font-face style:name="Standard Symbols L1" svg:font-family="'Standard Symbols L'" style:font-charset="x-symbol"/>
    <style:font-face style:name="Standard Symbols L2" svg:font-family="'Standard Symbols L'" style:font-adornments="Regular" style:font-charset="x-symbol"/>
    <style:font-face style:name="Symbol Neu" svg:font-family="'Symbol Neu'" style:font-pitch="variable" style:font-charset="x-symbol"/>
    <style:font-face style:name="Symbol Neu1" svg:font-family="'Symbol Neu'" style:font-pitch="fixed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pitch="variable"/>
    <style:font-face style:name="Times New Roman3" svg:font-family="'Times New Roman'" style:font-family-generic="script" style:font-pitch="variable"/>
    <style:font-face style:name="Trebuchet MS" svg:font-family="'Trebuchet M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Stone" xlink:href="Pictures/100000000000005E0000005ED3BC36AFCFEE922D.png" xlink:type="simple" xlink:show="embed" xlink:actuate="onLoad"/>
    <draw:fill-image draw:name="columns" xlink:href="Pictures/100000000000015D000000FEBBB15226F23FBF8C.png" xlink:type="simple" xlink:show="embed" xlink:actuate="onLoad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es" fo:country="AR" style:font-name-asian="Bitstream Vera Sans3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Bitstream Vera Sans3" style:font-family-asian="'Bitstream Vera Sans'" style:font-family-generic-asian="system" style:font-pitch-asian="variable" style:font-size-asian="18pt" style:font-style-asian="normal" style:font-weight-asian="normal" style:font-name-complex="Bitstream Vera Sans3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ee5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Bitstream Vera Sans3" style:font-family-asian="'Bitstream Vera Sans'" style:font-family-generic-asian="system" style:font-pitch-asian="variable" style:font-size-asian="20pt" style:font-style-asian="normal" style:font-weight-asian="normal" style:font-name-complex="Bitstream Vera Sans3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0010000000A0000000A2BED265059697777.gif" xlink:type="simple" xlink:show="embed" xlink:actuate="onLoad">
            <style:list-level-properties text:space-before="0.254cm" text:min-label-width="0.711cm" style:vertical-pos="middle" style:vertical-rel="line" fo:width="0.508cm" fo:height="0.508cm"/>
          </text:list-level-style-image>
          <text:list-level-style-image text:level="2" xlink:href="Pictures/100000010000000E000000075C1E8C4118DA2C06.gif" xlink:type="simple" xlink:show="embed" xlink:actuate="onLoad">
            <style:list-level-properties text:space-before="1.016cm" text:min-label-width="0.635cm" style:vertical-pos="middle" style:vertical-rel="line" fo:width="0.37cm" fo:height="0.185cm"/>
          </text:list-level-style-image>
          <text:list-level-style-image text:level="3" xlink:href="Pictures/100000010000000A0000000A2BED265059697777.gif" xlink:type="simple" xlink:show="embed" xlink:actuate="onLoad">
            <style:list-level-properties text:space-before="2.8cm" text:min-label-width="0.8cm" style:vertical-pos="middle" style:vertical-rel="line" fo:width="0.265cm" fo:height="0.265cm"/>
          </text:list-level-style-image>
          <text:list-level-style-image text:level="4" xlink:href="Pictures/100000010000000A0000000A2BED265059697777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0010000000A0000000A2BED265059697777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0010000000A0000000A2BED265059697777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0010000000A0000000A2BED265059697777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0010000000A0000000A2BED265059697777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0010000000A0000000A2BED265059697777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image text:level="10" xlink:href="Pictures/100000010000000A0000000A2BED265059697777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top="0cm" fo:margin-bottom="0.5cm" fo:text-align="start" style:punctuation-wrap="simple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pitch="variable" fo:font-size="28pt" fo:font-style="normal" fo:text-shadow="none" style:text-underline-style="none" fo:font-weight="normal" style:letter-kerning="true" style:font-name-asian="Bitstream Vera Sans3" style:font-family-asian="'Bitstream Vera Sans'" style:font-family-generic-asian="system" style:font-pitch-asian="variable" style:font-size-asian="28pt" style:font-style-asian="normal" style:font-weight-asian="normal" style:font-name-complex="Bitstream Vera Sans3" style:font-family-complex="'Bitstream Ver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text-align="start" style:punctuation-wrap="simple">
        <style:tab-stops/>
      </style:paragraph-properties>
      <style:text-properties fo:color="#000000" loext:opacity="100%" loext:color-lum-mod="100%" loext:color-lum-off="0%" style:text-line-through-style="none" style:text-line-through-type="none" style:font-name="DejaVu Sans" fo:font-family="'DejaVu Sans'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text-align="start" style:punctuation-wrap="simple">
        <style:tab-stops/>
      </style:paragraph-properties>
      <style:text-properties fo:color="#000000" loext:opacity="100%" loext:color-lum-mod="100%" loext:color-lum-off="0%" style:text-line-through-style="none" style:text-line-through-type="none" style:font-name="DejaVu Sans" fo:font-family="'DejaVu Sans'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text-align="start" style:punctuation-wrap="simple">
        <style:tab-stops/>
      </style:paragraph-properties>
      <style:text-properties fo:color="#000000" loext:opacity="100%" loext:color-lum-mod="100%" loext:color-lum-off="0%" style:text-line-through-style="none" style:text-line-through-type="none" style:font-name="DejaVu Sans" fo:font-family="'DejaVu Sans'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>
        <style:tab-stops/>
      </style:paragraph-properties>
      <style:text-properties style:font-name="DejaVu Sans" fo:font-family="'DejaVu Sans'" style:font-pitch="variable" fo:font-size="24pt" fo:font-weight="normal" style:font-size-asian="24pt" style:font-weight-asian="normal" style:font-size-complex="24pt" style:font-weight-complex="normal"/>
    </style:style>
    <style:style style:name="Default-outline6" style:family="presentation" style:parent-style-name="Default-outline5">
      <style:paragraph-properties fo:margin-top="0cm" fo:margin-bottom="0.1cm">
        <style:tab-stops/>
      </style:paragraph-properties>
      <style:text-properties style:font-name="DejaVu Sans" fo:font-family="'DejaVu Sans'" style:font-pitch="variable" fo:font-size="24pt" fo:font-weight="normal" style:font-size-asian="24pt" style:font-weight-asian="normal" style:font-size-complex="24pt" style:font-weight-complex="normal"/>
    </style:style>
    <style:style style:name="Default-outline7" style:family="presentation" style:parent-style-name="Default-outline6">
      <style:paragraph-properties fo:margin-top="0cm" fo:margin-bottom="0.1cm">
        <style:tab-stops/>
      </style:paragraph-properties>
      <style:text-properties style:font-name="DejaVu Sans" fo:font-family="'DejaVu Sans'" style:font-pitch="variable" fo:font-size="24pt" fo:font-weight="normal" style:font-size-asian="24pt" style:font-weight-asian="normal" style:font-size-complex="24pt" style:font-weight-complex="normal"/>
    </style:style>
    <style:style style:name="Default-outline8" style:family="presentation" style:parent-style-name="Default-outline7">
      <style:paragraph-properties fo:margin-top="0cm" fo:margin-bottom="0.1cm">
        <style:tab-stops/>
      </style:paragraph-properties>
      <style:text-properties style:font-name="Bitstream Vera Sans" fo:font-family="'Bitstream Vera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Default-outline9" style:family="presentation" style:parent-style-name="Default-outline8">
      <style:paragraph-properties fo:margin-top="0cm" fo:margin-bottom="0.1cm">
        <style:tab-stops/>
      </style:paragraph-properties>
      <style:text-properties style:font-name="Bitstream Vera Sans" fo:font-family="'Bitstream Vera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Bitstream Vera Sans3" style:font-family-asian="'Bitstream Vera Sans'" style:font-family-generic-asian="system" style:font-pitch-asian="variable" style:font-size-asian="32pt" style:font-style-asian="normal" style:font-weight-asian="normal" style:font-name-complex="Bitstream Vera Sans3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10%" fo:text-align="center" style:punctuation-wrap="simple"/>
      <style:text-properties fo:color="#ffffcc" loext:opacity="100%" loext:color-lum-mod="100%" loext:color-lum-off="0%" style:text-outline="false" style:text-line-through-style="none" style:text-line-through-type="none" style:font-name="Comic Sans MS" fo:font-family="'Comic Sans MS'" style:font-family-generic="script" style:font-pitch="variable" fo:font-size="48pt" fo:font-style="normal" fo:text-shadow="1pt 1pt" style:text-underline-style="none" fo:font-weight="bold" style:letter-kerning="true" style:font-name-asian="Bitstream Vera Sans3" style:font-family-asian="'Bitstream Vera Sans'" style:font-family-generic-asian="system" style:font-pitch-asian="variable" style:font-size-asian="48pt" style:font-style-asian="normal" style:font-weight-asian="bold" style:font-name-complex="Bitstream Vera Sans3" style:font-family-complex="'Bitstream Vera Sans'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RC-background" style:family="presentation">
      <style:graphic-properties draw:stroke="none" draw:fill="bitmap" draw:fill-image-name="columns" draw:fill-image-width="0cm" draw:fill-image-height="0cm" style:repeat="stretch"/>
      <style:text-properties style:letter-kerning="true"/>
    </style:style>
    <style:style style:name="RC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RC-notes" style:family="presentation">
      <style:graphic-properties draw:stroke="none" draw:fill="none">
        <text:list-style style:name="R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RC-outline1" style:family="presentation">
      <style:graphic-properties draw:stroke="none" draw:fill="none">
        <text:list-style style:name="RC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Comic Sans MS" fo:font-family="'Comic Sans MS'" style:font-family-generic="script" style:font-pitch="variable" fo:font-size="28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RC-outline2" style:family="presentation" style:parent-style-name="RC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RC-outline3" style:family="presentation" style:parent-style-name="RC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RC-outline4" style:family="presentation" style:parent-style-name="RC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RC-outline5" style:family="presentation" style:parent-style-name="RC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RC-outline6" style:family="presentation" style:parent-style-name="RC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RC-outline7" style:family="presentation" style:parent-style-name="RC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RC-outline8" style:family="presentation" style:parent-style-name="RC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RC-outline9" style:family="presentation" style:parent-style-name="RC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RC-subtitle" style:family="presentation">
      <style:graphic-properties draw:stroke="none" draw:fill="none" draw:textarea-vertical-align="middle">
        <text:list-style style:name="R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C-title" style:family="presentation">
      <style:graphic-properties draw:stroke="none" draw:fill="none" draw:textarea-vertical-align="middle">
        <text:list-style style:name="R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>
        <style:tab-stops/>
      </style:paragraph-properties>
      <style:text-properties fo:color="#ffffcc" loext:opacity="100%" loext:color-lum-mod="100%" loext:color-lum-off="0%" style:text-outline="false" style:text-line-through-style="none" style:text-line-through-type="none" style:font-name="Comic Sans MS" fo:font-family="'Comic Sans MS'" style:font-family-generic="script" style:font-pitch="variable" fo:font-size="48pt" fo:language="es" fo:country="AR" fo:font-style="normal" fo:text-shadow="1pt 1pt" style:text-underline-style="none" fo:font-weight="bold" style:letter-kerning="true" style:font-name-asian="Arial Unicode MS" style:font-family-asian="'Arial Unicode MS'" style:font-family-generic-asian="system" style:font-pitch-asian="variable" style:font-size-asian="48pt" style:font-style-asian="normal" style:font-weight-asian="bold" style:font-name-complex="Tahoma" style:font-family-complex="Tahoma" style:font-family-generic-complex="system" style:font-pitch-complex="variable" style:font-size-complex="48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403cm" fo:page-height="25.753cm" style:print-orientation="portrait"/>
    </style:page-layout>
    <style:style style:name="Mdp1" style:family="drawing-page">
      <style:drawing-page-properties draw:background-size="border" draw:fill="solid" draw:fill-color="#fffee5" draw:fill-image-width="0cm" draw:fill-image-height="0cm"/>
    </style:style>
    <style:style style:name="Mdp2" style:family="drawing-page">
      <style:drawing-page-properties draw:background-size="border" draw:fill="bitmap" draw:fill-image-name="columns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bitmap" draw:fill-color="#cccccc" draw:fill-image-name="Stone" draw:textarea-horizontal-align="center" draw:textarea-vertical-align="middl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withoutfill">
      <style:graphic-properties draw:stroke="none" svg:stroke-width="0.102cm" draw:marker-start-width="0.457cm" draw:marker-end-width="0.457cm" draw:fill="solid" draw:fill-color="#fffee5" draw:textarea-horizontal-align="center" draw:textarea-vertical-align="middle" fo:padding-top="0.176cm" fo:padding-bottom="0.176cm" fo:padding-left="0.301cm" fo:padding-right="0.301cm"/>
    </style:style>
    <style:style style:name="Mgr6" style:family="graphic" style:parent-style-name="objectwithoutfill">
      <style:graphic-properties svg:stroke-width="0.102cm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M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svg:stroke-width="0.102cm" draw:marker-start-width="0.352cm" draw:marker-end-width="0.352cm" draw:fill-color="#800000" draw:textarea-horizontal-align="center" draw:textarea-vertical-align="middle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14cm"/>
      <style:paragraph-properties style:writing-mode="lr-tb"/>
    </style:style>
    <style:style style:name="Mpr3" style:family="presentation" style:parent-style-name="Default-backgroundobjects">
      <style:graphic-properties svg:stroke-width="0.102cm" draw:marker-start-width="0.356cm" draw:marker-end-width="0.356cm" draw:textarea-horizontal-align="center" draw:textarea-vertical-align="middle" fo:padding-top="0.051cm" fo:padding-bottom="0.051cm" fo:padding-left="0.051cm" fo:padding-right="0.051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28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287cm"/>
      <style:paragraph-properties style:writing-mode="lr-tb"/>
    </style:style>
    <style:style style:name="Mpr6" style:family="presentation" style:parent-style-name="RC-backgroundobjects">
      <style:graphic-properties svg:stroke-width="0.102cm" draw:marker-start-width="0.356cm" draw:marker-end-width="0.356cm" draw:fill="solid" draw:fill-color="#fffee5" draw:opacity="40%" style:repeat="stretch" draw:textarea-horizontal-align="center" draw:textarea-vertical-align="middle" fo:padding-top="0.051cm" fo:padding-bottom="0.051cm" fo:padding-left="0.051cm" fo:padding-right="0.051cm" draw:shadow-opacity="40%"/>
    </style:style>
    <style:style style:name="Mpr7" style:family="presentation" style:parent-style-name="RC-backgroundobjects">
      <style:graphic-properties svg:stroke-width="0.102cm" draw:marker-start-width="0.352cm" draw:marker-end-width="0.352cm" draw:fill="solid" draw:fill-color="#800000" draw:opacity="80%" draw:textarea-horizontal-align="center" draw:textarea-vertical-align="middle" fo:padding-top="0.05cm" fo:padding-bottom="0.05cm" fo:padding-left="0.05cm" fo:padding-right="0.05cm" draw:shadow-opacity="80%"/>
    </style:style>
    <style:style style:name="Mpr8" style:family="presentation" style:parent-style-name="RC-title">
      <style:graphic-properties draw:fill-color="#ffffff" draw:auto-grow-height="false" fo:min-height="3.507cm"/>
      <style:paragraph-properties style:writing-mode="lr-tb"/>
    </style:style>
    <style:style style:name="Mpr9" style:family="presentation" style:parent-style-name="RC-subtitle">
      <style:graphic-properties draw:fill-color="#ffffff" fo:min-height="4.773cm"/>
      <style:paragraph-properties style:writing-mode="lr-tb"/>
    </style:style>
    <style:style style:name="Mpr10" style:family="presentation" style:parent-style-name="RC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RC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bitmap" draw:fill-color="#cccccc" draw:fill-image-name="Stone"/>
      <style:paragraph-properties fo:text-align="center"/>
    </style:style>
    <style:style style:name="MP6" style:family="paragraph">
      <loext:graphic-properties draw:fill-color="#800000"/>
      <style:paragraph-properties fo:text-align="center"/>
    </style:style>
    <style:style style:name="MP7" style:family="paragraph">
      <style:paragraph-properties fo:text-align="end" style:writing-mode="lr-tb"/>
      <style:text-properties fo:color="#333333" loext:opacity="100%" style:font-name="Trebuchet MS" fo:font-size="18pt" fo:text-shadow="1pt 1pt" fo:font-weight="bold" style:font-size-asian="18pt" style:font-weight-asian="bold" style:font-size-complex="18pt" style:font-weight-complex="bold"/>
    </style:style>
    <style:style style:name="MP8" style:family="paragraph">
      <loext:graphic-properties draw:fill="none" draw:fill-color="#ffffff"/>
      <style:paragraph-properties fo:text-align="end"/>
      <style:text-properties fo:color="#333333" loext:opacity="100%" loext:color-lum-mod="100%" loext:color-lum-off="0%" style:font-name="Trebuchet MS" fo:font-size="18pt" fo:text-shadow="1pt 1pt" fo:font-weight="bold" style:font-size-asian="18pt" style:font-weight-asian="bold" style:font-size-complex="18pt" style:font-weight-complex="bold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style:paragraph-properties fo:text-align="center"/>
    </style:style>
    <style:style style:name="MP11" style:family="paragraph">
      <loext:graphic-properties draw:fill="solid" draw:fill-color="#fffee5"/>
      <style:paragraph-properties fo:text-align="center"/>
    </style:style>
    <style:style style:name="MP12" style:family="paragraph">
      <loext:graphic-properties draw:fill="solid" draw:fill-color="#fffee5" draw:opacity="40%" style:repeat="stretch"/>
      <style:paragraph-properties fo:text-align="center"/>
    </style:style>
    <style:style style:name="MP13" style:family="paragraph">
      <loext:graphic-properties draw:fill="solid" draw:fill-color="#800000" draw:opacity="80%"/>
      <style:paragraph-properties fo:text-align="center"/>
    </style:style>
    <style:style style:name="MP14" style:family="paragraph">
      <style:paragraph-properties fo:margin-left="0cm" fo:margin-right="0cm" fo:text-indent="0cm"/>
    </style:style>
    <style:style style:name="MP15" style:family="paragraph">
      <loext:graphic-properties draw:fill-color="#ffffff"/>
      <style:paragraph-properties fo:margin-left="0cm" fo:margin-right="0cm" fo:text-indent="0cm"/>
    </style:style>
    <style:style style:name="MP16" style:family="paragraph">
      <loext:graphic-properties draw:fill-color="#ffffff"/>
      <style:paragraph-properties fo:text-align="center"/>
      <style:text-properties fo:color="#fffee5" loext:opacity="100%" loext:color-lum-mod="100%" loext:color-lum-off="0%" style:font-name="Comic Sans MS" fo:font-size="24pt" fo:language="es" fo:country="AR" fo:font-style="normal" fo:text-shadow="1pt 1pt" fo:font-weight="normal" style:font-size-asian="24pt" style:font-style-asian="normal" style:font-weight-asian="normal" style:font-size-complex="24pt" style:font-style-complex="normal" style:font-weight-complex="normal"/>
    </style:style>
    <style:style style:name="MP17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9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33" loext:opacity="100%" style:font-name="Trebuchet MS" fo:font-size="18pt" fo:text-shadow="1pt 1pt" fo:font-weight="bold" style:font-size-asian="18pt" style:font-weight-asian="bold" style:font-size-complex="18pt" style:font-weight-complex="bold"/>
    </style:style>
    <style:style style:name="MT3" style:family="text">
      <style:text-properties style:font-name="Trebuchet MS" fo:font-size="18pt" fo:text-shadow="1pt 1pt" fo:font-weight="bold" style:font-size-asian="18pt" style:font-size-complex="18pt"/>
    </style:style>
    <style:style style:name="MT4" style:family="text">
      <style:text-properties fo:color="#fffee5" loext:opacity="100%" style:font-name="Comic Sans MS" fo:font-size="24pt" fo:language="es" fo:country="AR" fo:font-style="normal" fo:text-shadow="1pt 1pt" fo:font-weight="normal" style:font-size-asian="24pt" style:font-style-asian="normal" style:font-weight-asian="normal" style:font-size-complex="2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rect draw:style-name="Mgr3" draw:text-style-name="MP5" draw:layer="backgroundobjects" svg:width="25.4cm" svg:height="2.9cm" svg:x="0cm" svg:y="16.175cm">
        <text:p/>
      </draw:rect>
      <draw:rect presentation:style-name="Mpr1" draw:text-style-name="MP6" draw:layer="backgroundobjects" svg:width="25.4cm" svg:height="2.811cm" svg:x="0cm" svg:y="0cm">
        <text:p/>
      </draw:rect>
      <draw:frame presentation:style-name="Default-title" draw:layer="backgroundobjects" svg:width="24.865cm" svg:height="2.28cm" svg:x="0.27cm" svg:y="0.26cm" presentation:class="title" presentation:placeholder="true">
        <draw:text-box/>
      </draw:frame>
      <draw:frame presentation:style-name="Default-outline1" draw:layer="backgroundobjects" svg:width="24.959cm" svg:height="11.049cm" svg:x="0.2cm" svg:y="3.257cm" presentation:class="outline" presentation:placeholder="true">
        <draw:text-box/>
      </draw:frame>
      <draw:frame presentation:style-name="Mpr2" draw:text-style-name="MP8" draw:layer="backgroundobjects" svg:width="19.05cm" svg:height="0.86cm" svg:x="5.08cm" svg:y="18.19cm" presentation:class="footer">
        <draw:text-box>
          <text:p text:style-name="MP7"><text:span text:style-name="MT2">Organizació</text:span><text:span text:style-name="MT2">n de </text:span><text:span text:style-name="MT2">Computado</text:span><text:span text:style-name="MT2">ras - Mg. A. </text:span><text:span text:style-name="MT2">G. </text:span><text:span text:style-name="MT2">Stankeviciu</text:span><text:span text:style-name="MT2">s</text:span></text:p>
        </draw:text-box>
      </draw:frame>
      <draw:frame presentation:style-name="Mpr2" draw:text-style-name="MP4" draw:layer="backgroundobjects" svg:width="1.07cm" svg:height="0.789cm" svg:x="24.13cm" svg:y="18.19cm" presentation:class="page-number">
        <draw:text-box>
          <text:p text:style-name="MP3"><text:span text:style-name="MT3"><text:page-number>&lt;number&gt;</text:page-number></text:span></text:p>
        </draw:text-box>
      </draw:frame>
      <draw:frame draw:style-name="Mgr4" draw:text-style-name="MP9" draw:layer="backgroundobjects" svg:width="2.366cm" svg:height="2.537cm" svg:x="0.072cm" svg:y="16.513cm">
        <draw:image xlink:href="Pictures/1000000100000285000002B47082A8D3AC85355A.gif" xlink:type="simple" xlink:show="embed" xlink:actuate="onLoad" draw:mime-type="image/gif">
          <text:p/>
        </draw:image>
      </draw:frame>
      <draw:line presentation:style-name="Mpr3" draw:text-style-name="MP10" draw:layer="backgroundobjects" svg:x1="0cm" svg:y1="2.81cm" svg:x2="25.4cm" svg:y2="2.81cm">
        <text:p/>
      </draw:line>
      <draw:path draw:style-name="Mgr5" draw:text-style-name="MP11" draw:layer="backgroundobjects" svg:width="25.399cm" svg:height="1.905cm" svg:x="0cm" svg:y="16.175cm" svg:viewBox="0 0 25400 1906" svg:d="M25400 1906h-15875c-5080 0-3175-1905-9525-1905v-1h25400v1905z">
        <text:p/>
      </draw:path>
      <draw:path draw:style-name="Mgr6" draw:text-style-name="MP9" draw:layer="backgroundobjects" svg:width="25.399cm" svg:height="1.904cm" svg:x="0cm" svg:y="16.175cm" svg:viewBox="0 0 25400 1905" svg:d="M0 0c6350 0 4445 1905 9525 1905s15875 0 15875 0">
        <text:p/>
      </draw:path>
      <presentation:notes style:page-layout-name="PM2">
        <draw:page-thumbnail presentation:style-name="Default-title" draw:layer="backgroundobjects" svg:width="12.875cm" svg:height="9.656cm" svg:x="3.263cm" svg:y="1.957cm" presentation:class="page"/>
        <draw:frame presentation:style-name="Default-notes" draw:layer="backgroundobjects" svg:width="15.521cm" svg:height="11.587cm" svg:x="1.94cm" svg:y="12.232cm" presentation:class="notes" presentation:placeholder="true">
          <draw:text-box/>
        </draw:frame>
        <draw:frame presentation:style-name="Mpr4" draw:text-style-name="MP2" draw:layer="backgroundobjects" svg:width="8.419cm" svg:height="1.28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419cm" svg:height="1.286cm" svg:x="10.9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419cm" svg:height="1.286cm" svg:x="0cm" svg:y="24.46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419cm" svg:height="1.286cm" svg:x="10.983cm" svg:y="24.46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C" style:page-layout-name="PM1" draw:style-name="Mdp2">
      <office:forms form:automatic-focus="false" form:apply-design-mode="false"/>
      <draw:rect presentation:style-name="Mpr6" draw:text-style-name="MP12" draw:layer="backgroundobjects" svg:width="22.86cm" svg:height="16.51cm" svg:x="1.27cm" svg:y="1.27cm" draw:corner-radius="1.905cm">
        <text:p/>
      </draw:rect>
      <draw:rect presentation:style-name="Mpr7" draw:text-style-name="MP13" draw:layer="backgroundobjects" svg:width="22.86cm" svg:height="9.109cm" svg:x="1.27cm" svg:y="3.175cm">
        <text:p/>
      </draw:rect>
      <draw:frame presentation:style-name="Mpr8" draw:text-style-name="MP15" draw:layer="backgroundobjects" svg:width="21.045cm" svg:height="9.109cm" svg:x="2.178cm" svg:y="3.175cm" presentation:class="title">
        <draw:text-box>
          <text:p text:style-name="MP14">Click to edit the title text format</text:p>
        </draw:text-box>
      </draw:frame>
      <draw:frame presentation:style-name="RC-outline1" draw:layer="backgroundobjects" svg:width="20.864cm" svg:height="11.049cm" svg:x="2.268cm" svg:y="10.16cm" presentation:class="outline" presentation:placeholder="true">
        <draw:text-box/>
      </draw:frame>
      <draw:frame draw:style-name="Mgr4" draw:text-style-name="MP9" draw:layer="backgroundobjects" svg:width="4.764cm" svg:height="4.588cm" svg:x="18.815cm" svg:y="12.631cm">
        <draw:image xlink:href="Pictures/10000001000002D9000002BEDA54E53FF42EB500.png" xlink:type="simple" xlink:show="embed" xlink:actuate="onLoad" draw:mime-type="image/png">
          <text:p/>
        </draw:image>
      </draw:frame>
      <draw:frame draw:style-name="Mgr4" draw:text-style-name="MP9" draw:layer="backgroundobjects" svg:width="4.215cm" svg:height="4.521cm" svg:x="2.111cm" svg:y="12.971cm">
        <draw:image xlink:href="Pictures/1000000100000285000002B47082A8D3AC85355A.gif" xlink:type="simple" xlink:show="embed" xlink:actuate="onLoad" draw:mime-type="image/gif">
          <text:p/>
        </draw:image>
      </draw:frame>
      <draw:frame presentation:style-name="Mpr9" draw:text-style-name="MP16" draw:layer="backgroundobjects" svg:width="13.335cm" svg:height="4.773cm" svg:x="6.033cm" svg:y="12.531cm">
        <draw:text-box>
          <text:p text:style-name="MP10"><text:span text:style-name="MT4">Organiza</text:span><text:span text:style-name="MT4">ción de </text:span><text:span text:style-name="MT4">Computa</text:span><text:span text:style-name="MT4">doras</text:span></text:p>
          <text:p text:style-name="MP10"><text:span text:style-name="MT4">Depto. </text:span><text:span text:style-name="MT4">Cs. e </text:span><text:span text:style-name="MT4">Ing. de </text:span><text:span text:style-name="MT4">la Comp.</text:span></text:p>
          <text:p text:style-name="MP10"><text:span text:style-name="MT4">Universi</text:span><text:span text:style-name="MT4">dad </text:span><text:span text:style-name="MT4">Nacional </text:span><text:span text:style-name="MT4">del Sur</text:span></text:p>
        </draw:text-box>
      </draw:frame>
      <draw:frame draw:style-name="Mgr7" draw:text-style-name="MP9" draw:layer="backgroundobjects" svg:width="5.328cm" svg:height="1.905cm" svg:x="16.962cm" svg:y="1.273cm">
        <draw:image xlink:href="Pictures/10000001000001360000006F2140A8B2F29E5C5D.png" xlink:type="simple" xlink:show="embed" xlink:actuate="onLoad" draw:mime-type="image/png">
          <text:p/>
        </draw:image>
      </draw:frame>
      <presentation:notes style:page-layout-name="PM2">
        <draw:page-thumbnail presentation:style-name="RC-title" draw:layer="backgroundobjects" svg:width="13.719cm" svg:height="9.656cm" svg:x="2.841cm" svg:y="1.957cm" presentation:class="page"/>
        <draw:frame presentation:style-name="RC-notes" draw:layer="backgroundobjects" svg:width="15.521cm" svg:height="11.588cm" svg:x="1.94cm" svg:y="12.232cm" presentation:class="notes" presentation:placeholder="true">
          <draw:text-box/>
        </draw:frame>
        <draw:frame presentation:style-name="Mpr10" draw:text-style-name="MP18" draw:layer="backgroundobjects" svg:width="8.42cm" svg:height="1.287cm" svg:x="0.001cm" svg:y="0.001cm" presentation:class="header">
          <draw:text-box>
            <text:p text:style-name="MP17"><text:span text:style-name="MT1"><presentation:header/></text:span></text:p>
          </draw:text-box>
        </draw:frame>
        <draw:frame presentation:style-name="Mpr10" draw:text-style-name="MP20" draw:layer="backgroundobjects" svg:width="8.42cm" svg:height="1.287cm" svg:x="10.982cm" svg:y="0.001cm" presentation:class="date-time">
          <draw:text-box>
            <text:p text:style-name="MP19"><text:span text:style-name="MT1"><presentation:date-time/></text:span></text:p>
          </draw:text-box>
        </draw:frame>
        <draw:frame presentation:style-name="Mpr11" draw:text-style-name="MP18" draw:layer="backgroundobjects" svg:width="8.42cm" svg:height="1.287cm" svg:x="0.001cm" svg:y="24.465cm" presentation:class="footer">
          <draw:text-box>
            <text:p text:style-name="MP17"><text:span text:style-name="MT1"><presentation:footer/></text:span></text:p>
          </draw:text-box>
        </draw:frame>
        <draw:frame presentation:style-name="Mpr11" draw:text-style-name="MP20" draw:layer="backgroundobjects" svg:width="8.42cm" svg:height="1.287cm" svg:x="10.982cm" svg:y="24.465cm" presentation:class="page-number">
          <draw:text-box>
            <text:p text:style-name="MP1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5.2$Linux_X86_64 LibreOffice_project/50$Build-2</meta:generator>
    <meta:editing-duration>P2DT10H52M55S</meta:editing-duration>
    <meta:editing-cycles>130</meta:editing-cycles>
    <meta:creation-date>2010-03-03T15:46:19</meta:creation-date>
    <meta:initial-creator>Alejandro G. Stankevicius</meta:initial-creator>
    <dc:date>2023-08-30T20:53:45.924947779</dc:date>
    <meta:print-date>2011-08-09T12:58:38</meta:print-date>
    <meta:document-statistic meta:object-count="250"/>
  </office:meta>
</office:document-meta>
</file>